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B1AD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12cm" style:auto-text-indent="false"/>
      <style:text-properties fo:color="#000000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-0.037cm" fo:margin-right="0cm" fo:margin-top="0.101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 style:list-style-name="L3">
      <style:paragraph-properties fo:margin-left="-0.037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-0.037cm" fo:margin-right="0cm" fo:margin-top="0.101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6">
      <style:paragraph-properties fo:margin-left="0.037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66" style:family="paragraph" style:parent-style-name="Standard">
      <style:paragraph-properties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1" style:family="paragraph" style:parent-style-name="Normal_20__28_Web_29_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" style:font-style-asian="normal" style:font-name-complex="Times New Roma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size="14pt"/>
    </style:style>
    <style:style style:name="T63" style:family="text">
      <style:text-properties fo:font-size="14pt" fo:font-weight="bold" fo:background-color="#ffffff" style:font-size-asian="14pt" style:font-weight-asian="bold" style:font-size-complex="14pt"/>
    </style:style>
    <style:style style:name="T6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5" style:family="text">
      <style:text-properties fo:font-size="14pt" fo:background-color="#ffffff" style:font-size-asian="14pt" style:font-size-complex="14pt"/>
    </style:style>
    <style:style style:name="T66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7" style:family="text">
      <style:text-properties style:font-name="Times New Roman" fo:font-weight="normal" style:font-weight-asian="normal" style:font-name-complex="Times New Roman" style:font-weight-complex="normal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3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74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75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76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7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Times New Roman" style:font-style-complex="normal"/>
    </style:style>
    <style:style style:name="T8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fo:font-size="14pt"/>
    </style:style>
    <style:style style:name="T84" style:family="text">
      <style:text-properties style:font-size-asian="14pt" style:font-size-complex="14pt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39a91-90c3-4c47-ba9b-6475599000ae" text:name="BossProviderVariable"/>
      </text:user-field-decls>
      <text:p text:style-name="P65"><text:span text:style-name="T63">РЕШЕНИЕ № 223ФЗ-</text:span><text:span text:style-name="T64">797</text:span><text:span text:style-name="T63">/16</text:span></text:p>
      <text:p text:style-name="P31"><text:span text:style-name="T63">по результатам рассмотрения жалобы </text:span><text:span text:style-name="T66">ООО «Амфика»</text:span><text:span text:style-name="T65"> </text:span><text:span text:style-name="T6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>22.12.2016 <text:s text:c="105"/>Москва</text:p>
      <text:p text:style-name="P14">Комиссия Федеральной антимонопольной службы по контролю в сфере закупок в составе:</text:p>
      <text:p text:style-name="P69"><text:span text:style-name="Основной_20_шрифт_20_абзаца"><text:span text:style-name="T48">&lt;...&gt;</text:span></text:span></text:p>
      <text:p text:style-name="P36">при участии представителей:</text:p>
      <text:p text:style-name="P61">&lt;...&gt;</text:p>
      <text:p text:style-name="P39"><text:span text:style-name="T71">р</text:span><text:span text:style-name="T69">ассмотрев жалобу </text:span><text:span text:style-name="T70">ООО «Амфика» от б/д б/н на действия (бездействие) заказчика ОАО «РЖД» при проведении открытого аукциона в электронной форме № 12595/ОАЭ-РЖДС/16 на право заключения договора поставки продукции лакокрасочной (извещение № 31604323759)</text:span><text:span text:style-name="T6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7"/>
      <text:p text:style-name="P8">У С Т А Н О В И Л А:</text:p>
      <text:p text:style-name="P8"/>
      <text:p text:style-name="P40"><text:span text:style-name="T72">В ФАС России поступила жалоба</text:span><text:span text:style-name="T67"> </text:span><text:span text:style-name="T73">ООО «Амфика» (далее - Заявитель) от б/д б/н (вх. 185986/16 от 15.11.2016) на действия (бездействие) заказчика ОАО «РЖД» (далее - Заказчик) </text:span><text:span text:style-name="T70">при проведении открытого аукциона в электронной форме № 12595/ОАЭ-РЖДС/16 на право заключения договора поставки продукции лакокрасочной (извещение № 31604323759)</text:span><text:span text:style-name="T74"> </text:span><text:span text:style-name="T67">(далее</text:span><text:span text:style-name="T72"> – Аукцион</text:span><text:span text:style-name="T67">, Жалоба).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8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9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 далее – ЕИС) размещается информация о закупке, в </text:span></text:span><text:soft-page-break/><text:span text:style-name="Основной_20_шрифт_20_абзаца"><text:span text:style-name="T77">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</text:span></text:span><text:span text:style-name="Основной_20_шрифт_20_абзаца"><text:span text:style-name="T77">Закона о закупках.</text:span></text:span></text:p>
      <text:p text:style-name="P40"><text:span text:style-name="T68">14.11.2016 </text:span><text:span text:style-name="T75"><text:s/>в ЕИС размещено извещение и документация о проведении <text:s/>Аукциона (далее – Извещение, Документация).</text:span></text:p>
      <text:p text:style-name="P43"><text:span text:style-name="Основной_20_шрифт_20_абзаца"><text:span text:style-name="T77">Из Жалобы следует, что при проведении Аукциона Заказчиком нарушены права и законные интересы Заявителя, а именно Заказчиком принято неправомерное решение об отказе в допуске на участие в Аукционе. <text:tab/><text:tab/></text:span></text:span></text:p>
      <text:p text:style-name="P43"><text:span text:style-name="Основной_20_шрифт_20_абзаца"><text:span text:style-name="T77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3"><text:span text:style-name="Основной_20_шрифт_20_абзаца"><text:span text:style-name="T7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7617303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8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45">Аналогичный принцип закупочной деятельности Заказчика предусмотрен подпунктом 2 пункта 32 Положения о закупке.</text:span></text:span></text:p>
      <text:p text:style-name="P45"><text:span text:style-name="Основной_20_шрифт_20_абзаца"><text:span text:style-name="T45">Согласно протоколу рассмотрения аукционных заявок № 12595/ОАЭ-РЖДС/16/2 от 09.12.2016 Заявителю отказано в допуске в связи с несоответствием заявки указанного участника требованию технического задания Документации, изложенному в пункте 3.1 технического задания Документации.</text:span></text:span></text:p>
      <text:p text:style-name="P43"><text:span text:style-name="Основной_20_шрифт_20_абзаца"><text:span text:style-name="T35">Пунктом 3.1 технического задания Документации установлен перечень, технические характеристики и количество закупаемой продукции по предмету </text:span></text:span><text:soft-page-break/><text:span text:style-name="Основной_20_шрифт_20_абзаца"><text:span text:style-name="T35">Аукциона.</text:span></text:span></text:p>
      <text:p text:style-name="P43"><text:span text:style-name="Основной_20_шрифт_20_абзаца"><text:span text:style-name="T35">Вместе с тем, на заседании Комиссии ФАС России, представитель Заказчика представил материалы и пояснил, что Заявителем в составе заявки представлено техническое предложение, согласно которому по позиции 1 Заявитель предлагает эмаль ПФ-115, соответствующей ГОСТ 6465-76 и сохраняющей декоративные свойства в течении 3 лет.</text:span></text:span></text:p>
      <text:p text:style-name="P43"><text:span text:style-name="Основной_20_шрифт_20_абзаца"><text:span text:style-name="T35">Заказчиком на заседании Комиссии ФАС России представлена копия ГОСТ 6465-76, а также даны пояснения, согласно которым эмаль соответствующая указанному стандарту сохраняет декоративные свойства в течении одного года.</text:span></text:span></text:p>
      <text:p text:style-name="P48"><text:span text:style-name="Основной_20_шрифт_20_абзаца"><text:span text:style-name="T35">Согласно пункту 6.5.4 Документации Заказчик обязан отстранить участника аукциона в случае установления недостоверности информации, содержащейся в документах, представленных участником в составе заявки.</text:span></text:span></text:p>
      <text:p text:style-name="P25"><text:span text:style-name="Основной_20_шрифт_20_абзаца"><text:span text:style-name="T20">На основании вышеизложенного, Комиссия ФАС России приходит к выводу, что заявка Заявителя не соответствует требованиям Документации и отклонена комиссией Заказчика в соответствии с требованиями Закона о Закупках.</text:span></text:span></text:p>
      <text:p text:style-name="P18"><text:span text:style-name="Основной_20_шрифт_20_абзаца"><text:span text:style-name="T20">Таким образом, довод Заявителя о необоснованном отклонении заявки Заявителя не нашел своего подтверждения.</text:span></text:span></text:p>
      <text:p text:style-name="P43"><text:span text:style-name="Основной_20_шрифт_20_абзаца"><text:span text:style-name="T17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7623547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8">В соответствии с пунктом 1.5 Документации п</text:span></text:span><text:span text:style-name="Основной_20_шрифт_20_абзаца"><text:span text:style-name="T80">ри проведении аукциона применяются антидемпинговые меры, перечисленные в подпункте а), б), в)  пункта  6.9.2.2 аукционной документации, в порядке, установленном в указанных пунктах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8"><text:s/></text:span></text:span><text:span text:style-name="Основной_20_шрифт_20_абзаца"><text:span text:style-name="T80">Участник должен представить документы, указанные в подпункте  а), б), в)   пункта 6.9.2.2.настоящей аукционной документации.</text:span></text:span></text:p>
      <text:p text:style-name="P43"><text:span text:style-name="Основной_20_шрифт_20_абзаца"><text:span text:style-name="T80">Согласно пункту 6.9.2.2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:</text:span></text:span></text:p>
      <text:p text:style-name="P43"><text:span text:style-name="Основной_20_шрифт_20_абзаца"><text:span text:style-name="T80">а) гарантийное письмо производителя с указанием цены и количества поставляемого товара;</text:span></text:span></text:p>
      <text:p text:style-name="P47">б) документы, подтверждающие возможность участника аукциона осуществить поставку товара по предлагаемой цене;</text:p>
      <text:p text:style-name="P47">в) расчет предлагаемой цены договора (цены лота) и ее обоснование; </text:p>
      <text:p text:style-name="P49">г) в случае если при выполнении работ, оказании услуг в соответствии с законодательством Российской Федерации исполнителю, подрядчику необходимо иметь свидетельство о допуске, выданное саморегулируемой организацией, представить заключение саморегулируемой организации, подтверждающее возможность выполнения работ по предложенной цене договора (цене лота).</text:p>
      <text:p text:style-name="P26"><text:soft-page-break/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21"><text:span text:style-name="Основной_20_шрифт_20_абзаца"><text:span text:style-name="T82">Комиссия ФАС России приходит к выводу, что возможность участия в </text:span></text:span><text:span text:style-name="T83">Аукционе и снижение цены договора ставится в зависимость от волеизъявления третьих лиц.</text:span></text:p>
      <text:p text:style-name="P23"><text:span text:style-name="Основной_20_шрифт_20_абзаца"><text:span text:style-name="T49">Таким образом, действия Заказчика, установившего указанные требования, </text:span></text:span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14">3. </text:span></text:span><text:span text:style-name="Основной_20_шрифт_20_абзаца"><text:span text:style-name="T14">В соответствии с п</text:span></text:span><text:span text:style-name="Основной_20_шрифт_20_абзаца"><text:span text:style-name="T24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15"><text:span text:style-name="Основной_20_шрифт_20_абзаца"><text:span text:style-name="T2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51"><text:span text:style-name="Основной_20_шрифт_20_абзаца"><text:span text:style-name="T38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50"><text:span text:style-name="Основной_20_шрифт_20_абзаца"><text:span text:style-name="T39">Кроме того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38">задолженности в размере 1000 рублей по налогам, сборам и пени</text:span></text:span><text:span text:style-name="Основной_20_шрифт_20_абзаца"><text:span text:style-name="T39"> не может быть применено в равной степени к двум участникам, так как указанная величина налоговой задолженности может </text:span></text:span><text:soft-page-break/><text:span text:style-name="Основной_20_шрифт_20_абзаца"><text:span text:style-name="T39">быть значимой или напротив ничтожной по отношению к годовому денежному обороту участника.</text:span></text:span></text:p>
      <text:p text:style-name="P17"><text:span text:style-name="Основной_20_шрифт_20_абзаца"><text:span text:style-name="T18">Учитывая изложенное, Комиссия ФАС России приходит к выводу, что </text:span></text:span><text:span text:style-name="Основной_20_шрифт_20_абзаца"><text:span text:style-name="T21">установление вышеуказанных требований в качестве обязательных требований к участникам Аукциона и отказ в допуске участникам Аукциона в случае </text:span></text:span><text:span text:style-name="Основной_20_шрифт_20_абзаца"><text:span text:style-name="T21">несоответствия им ограничивает количество участников закупки, что</text:span></text:span><text:span text:style-name="Основной_20_шрифт_20_абзаца"><text:span text:style-name="T18">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требования части 1 статьи 2 Закона о закупках.</text:span></text:span></text:p>
      <text:p text:style-name="P43"><text:span text:style-name="T79">4. Пунктом 6.5.8 Документации установлено, что </text:span><text:span text:style-name="T62">Заказчик вправе до подведения итогов Аукциона</text:span> <text:span text:style-name="T62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79">.</text:span></text:p>
      <text:p text:style-name="P19"><text:span text:style-name="Основной_20_шрифт_20_абзаца"><text:span text:style-name="T23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36">Заказчик вправе проверя</text:span></text:span><text:span text:style-name="Основной_20_шрифт_20_абзаца"><text:span text:style-name="T18">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9"><text:span text:style-name="Основной_20_шрифт_20_абзаца"><text:span text:style-name="T1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Аукциона.</text:span></text:span></text:p>
      <text:p text:style-name="P52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0"><text:span text:style-name="Основной_20_шрифт_20_абзаца"><text:span text:style-name="T20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указанные </text:span></text:span><text:soft-page-break/><text:span text:style-name="Основной_20_шрифт_20_абзаца"><text:span text:style-name="T21">положения <text:s/>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18">5</text:span></text:span><text:span text:style-name="Основной_20_шрифт_20_абзаца"><text:span text:style-name="T29">. </text:span></text:span><text:span text:style-name="Основной_20_шрифт_20_абзаца"><text:span text:style-name="T28">Пунктом 2.</text:span></text:span><text:span text:style-name="Основной_20_шрифт_20_абзаца"><text:span text:style-name="T23">2</text:span></text:span><text:span text:style-name="Основной_20_шрифт_20_абзаца"><text:span text:style-name="T28"> Документации установлено требование о том, что </text:span></text:span><text:span text:style-name="Основной_20_шрифт_20_абзаца"><text:span text:style-name="T28">участник </text:span></text:span><text:span text:style-name="Основной_20_шрифт_20_абзаца"><text:span text:style-name="T37">должен являться производителем либо обладать правом поставки товаров, предоставленным производителем.</text:span></text:span><text:span text:style-name="Основной_20_шрифт_20_абзаца"><text:span text:style-name="T28"> </text:span></text:span></text:p>
      <text:p text:style-name="P22"><text:span text:style-name="Основной_20_шрифт_20_абзаца"><text:span text:style-name="T59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 </text:span></text:span></text:p>
      <text:list xml:id="list37618554" text:style-name="L3">
        <text:list-item>
          <text:p text:style-name="P58"><text:span text:style-name="Основной_20_шрифт_20_абзаца"><text:span text:style-name="T59">информационное письмо, иной документ, подтверждающий, что участник является производителем; </text:span></text:span></text:p>
        </text:list-item>
      </text:list>
      <text:p text:style-name="P22"><text:span text:style-name="Основной_20_шрифт_20_абзаца"><text:span text:style-name="T59">или</text:span></text:span></text:p>
      <text:list xml:id="list37633063" text:continue-numbering="true" text:style-name="L3">
        <text:list-item>
          <text:p text:style-name="P62"><text:span text:style-name="Основной_20_шрифт_20_абзаца"><text:span text:style-name="T59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text:span text:style-name="Основной_20_шрифт_20_абзаца"><text:span text:style-name="T53"> </text:span></text:span></text:p>
        </text:list-item>
      </text:list>
      <text:p text:style-name="P54"><text:span text:style-name="Основной_20_шрифт_20_абзаца"><text:span text:style-name="T53">или</text:span></text:span></text:p>
      <text:list xml:id="list37615866" text:style-name="L4">
        <text:list-item>
          <text:p text:style-name="P63"><text:span text:style-name="Основной_20_шрифт_20_абзаца"><text:span text:style-name="T59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span></text:p>
        </text:list-item>
      </text:list>
      <text:p text:style-name="P24"><text:span text:style-name="Основной_20_шрифт_20_абзаца"><text:span text:style-name="T53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6"><text:span text:style-name="Основной_20_шрифт_20_абзаца"><text:span text:style-name="T5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3"><text:span text:style-name="Основной_20_шрифт_20_абзаца"><text:span text:style-name="T53">Н</text:span></text:span><text:span text:style-name="Основной_20_шрифт_20_абзаца"><text:span text:style-name="T54">а основании изложенного, действия Заказчика, установившего указанные <text:s/>требования к участникам закупки в качестве обязательных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15">.</text:span></text:span></text:p>
      <text:p text:style-name="P23"><text:span text:style-name="Основной_20_шрифт_20_абзаца"><text:span text:style-name="T18">6. </text:span></text:span><text:span text:style-name="Основной_20_шрифт_20_абзаца"><text:span text:style-name="T52">Пунктом 2.1 Документации установлено, что участник </text:span></text:span><text:span text:style-name="Основной_20_шрифт_20_абзаца"><text:span text:style-name="T58">должен иметь опыт осуществления поставок продукции лакокрасочной, стоимость которых составляет не менее 20 % (двадцати процентов) начальной (максимальной) цены договора без учета НДС, установленной в пункте 3.1 аукционной документации</text:span></text:span><text:span text:style-name="Основной_20_шрифт_20_абзаца"><text:span text:style-name="T60">.</text:span></text:span><text:span text:style-name="Основной_20_шрифт_20_абзаца"><text:span text:style-name="T58"> При этом учитывается стоимость всех поставленных участником закупки (с учетом правопреемственности) продукции лакокрасочной (по </text:span></text:span><text:soft-page-break/><text:span text:style-name="Основной_20_шрифт_20_абзаца"><text:span text:style-name="T58">выбору участника закупки)</text:span></text:span><text:span text:style-name="Основной_20_шрифт_20_абзаца"><text:span text:style-name="T60">.  </text:span></text:span><text:span text:style-name="Основной_20_шрифт_20_абзаца"><text:span text:style-name="T58">В подтверждение опыта поставки товаров участник в составе заявки представляет: </text:span></text:span><text:span text:style-name="Основной_20_шрифт_20_абзаца"><text:span text:style-name="T52"><text:s/></text:span></text:span></text:p>
      <text:p text:style-name="P16"><text:span text:style-name="Основной_20_шрифт_20_абзаца"><text:span text:style-name="T61">В подтверждение опыта поставки товаров участник в составе заявки представляет:</text:span></text:span><text:span text:style-name="Основной_20_шрифт_20_абзаца"><text:span text:style-name="T56"> </text:span></text:span></text:p>
      <text:list xml:id="list37622707" text:style-name="L5">
        <text:list-item>
          <text:p text:style-name="P67"><text:span text:style-name="Основной_20_шрифт_20_абзаца"><text:span text:style-name="T57">документ по форме приложения № 7 к аукционной документации о наличии опыта, указанного в пункте 2.2 аукционной документации; </text:span></text:span></text:p>
        </text:list-item>
        <text:list-item>
          <text:p text:style-name="P67"><text:span text:style-name="Основной_20_шрифт_20_абзаца"><text:span text:style-name="T57">накладные о поставке товаров; </text:span></text:span></text:p>
        </text:list-item>
        <text:list-item>
          <text:p text:style-name="P67"><text:span text:style-name="Основной_20_шрифт_20_абзаца"><text:span text:style-name="T57">договоры на поставку (представляются все листы договоров со всеми приложениями). </text:span></text:span></text:p>
        </text:list-item>
      </text:list>
      <text:p text:style-name="P55"><text:span text:style-name="Основной_20_шрифт_20_абзаца"><text:span text:style-name="T55">Вместе с тем, </text:span></text:span><text:span text:style-name="Основной_20_шрифт_20_абзаца"><text:span text:style-name="T53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3"><text:span text:style-name="Основной_20_шрифт_20_абзаца"><text:span text:style-name="T53">Таким образом, Комиссия ФАС России приходит к выводу,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/text:p>
      <text:p text:style-name="P23"><text:span text:style-name="Основной_20_шрифт_20_абзаца"><text:span text:style-name="T53">7. </text:span></text:span><text:span text:style-name="Основной_20_шрифт_20_абзаца"><text:span text:style-name="T22">П</text:span></text:span><text:span text:style-name="Основной_20_шрифт_20_абзаца"><text:span text:style-name="T16">унктом 6.3.3.1 Документации установлено, что участник Аукциона должен соответствовать требованию об «</text:span></text:span><text:span text:style-name="Основной_20_шрифт_20_абзаца"><text:span text:style-name="T59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<text:p text:style-name="P15"><text:span text:style-name="Основной_20_шрифт_20_абзаца"><text:span text:style-name="T2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51"><text:span text:style-name="Основной_20_шрифт_20_абзаца"><text:span text:style-name="T38">Кроме того, требование о предоставлении <text:s/>в составе заявки справки об </text:span></text:span><text:soft-page-break/><text:span text:style-name="Основной_20_шрифт_20_абзаца"><text:span text:style-name="T38">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</text:span></text:span><text:span text:style-name="Основной_20_шрифт_20_абзаца"><text:span text:style-name="T38">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17"><text:span text:style-name="Основной_20_шрифт_20_абзаца"><text:span text:style-name="T18">Учитывая изложенное, Комиссия ФАС России приходит к выводу, что </text:span></text:span><text:span text:style-name="Основной_20_шрифт_20_абзаца"><text:span text:style-name="T2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8"> и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требования части 1 статьи 2.</text:span></text:span></text:p>
      <text:p text:style-name="P17"><text:span text:style-name="Основной_20_шрифт_20_абзаца"><text:span text:style-name="T18">8. </text:span></text:span><text:span text:style-name="Основной_20_шрифт_20_абзаца"><text:span text:style-name="T23">Пунктом 6.5.8 Документации установлено, что </text:span></text:span><text:span text:style-name="Основной_20_шрифт_20_абзаца"><text:span text:style-name="T18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заявок участников</text:span></text:span><text:span text:style-name="Основной_20_шрифт_20_абзаца"><text:span text:style-name="T23">.</text:span></text:span></text:p>
      <text:p text:style-name="P19"><text:span text:style-name="Основной_20_шрифт_20_абзаца"><text:span text:style-name="T23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3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52"><text:span text:style-name="Основной_20_шрифт_20_абзаца"><text:span text:style-name="T31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Аукциона.</text:span></text:span></text:p>
      <text:p text:style-name="P52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30">этом, законодательством не установлена обязанность участника Запроса предложений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</text:span></text:span><text:span text:style-name="Основной_20_шрифт_20_абзаца"><text:span text:style-name="T30">недостоверную информацию.</text:span></text:span></text:p>
      <text:p text:style-name="P17"><text:span text:style-name="Основной_20_шрифт_20_абзаца"><text:span text:style-name="T20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33"><text:span text:style-name="Основной_20_шрифт_20_абзаца"><text:span text:style-name="T11"/></text:span></text:p>
      <text:p text:style-name="P33"><text:span text:style-name="Основной_20_шрифт_20_абзаца"><text:span text:style-name="T11">Р Е Ш И Л А:</text:span></text:span></text:p>
      <text:p text:style-name="P33"><text:span text:style-name="Основной_20_шрифт_20_абзаца"><text:span text:style-name="T7"/></text:span></text:p>
      <text:list xml:id="list37621073" text:style-name="L6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5">Признать жалобу </text:span></text:span><text:span text:style-name="Основной_20_шрифт_20_абзаца"><text:span text:style-name="T26">ООО «Амфика» от б/д б/н (вх. </text:span></text:span><text:span text:style-name="Основной_20_шрифт_20_абзаца"><text:span text:style-name="T13">185986/16 от 15.11.2016</text:span></text:span><text:span text:style-name="Основной_20_шрифт_20_абзаца"><text:span text:style-name="T26">) на действия (бездействие) заказчика ОАО «РЖД» при проведении открытого аукциона в электронной форме № 12595/ОАЭ-РЖДС/16 на право заключения договора поставки продукции лакокрасочной (извещение <text:s text:c="14"/>№ 31604323759)</text:span></text:span><text:span text:style-name="Основной_20_шрифт_20_абзаца"><text:span text:style-name="T27"> необоснованной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list xml:id="list37605585" text:style-name="L7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6">Признать ОАО «РЖД» нарушившим </text:span></text:span><text:span text:style-name="Основной_20_шрифт_20_абзаца"><text:span text:style-name="T8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9">.</text:span></text:span></text:p>
                </text:list-item>
                <text:list-item>
                  <text:p text:style-name="P60"><text:span text:style-name="Основной_20_шрифт_20_абзаца"><text:span text:style-name="T10">Обязательное для исполнения предписание, направленное на устранение выявленных нарушений, с учетом принятого решения от 22.12.2016 № 223ФЗ-797/16 не выдавать, поскольку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46"/>
      <text:p text:style-name="P66"><text:span text:style-name="T85"/></text:p>
      <text:p text:style-name="P32"><text:span text:style-name="Основной_20_шрифт_20_абзаца"><text:span text:style-name="T3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DB1A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136228(1) </text:p>
      </draw:text-box>
     </draw:frame><draw:frame draw:style-name="Mfr1" draw:name="SpdTextFrame" text:anchor-type="paragraph" svg:x="0.499cm" svg:y="28.7cm" svg:width="4.8cm" draw:z-index="10">
      <draw:text-box fo:min-height="0.041cm">
       <text:p text:style-name="Frame_20_contents">2016-1362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2016-136228(1) </text:p>
      </draw:text-box>
     </draw:frame><draw:frame draw:style-name="Mfr2" draw:name="SpdBarcode" text:anchor-type="paragraph" svg:x="0cm" svg:width="3.6cm" svg:height="0.78cm" draw:z-index="17"><draw:image xlink:href="Pictures/10000201000000780000001ABDB1AD8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7:20:39.12</meta:creation-date>
    <meta:generator>OpenOffice.org/3.3$Win32 OpenOffice.org_project/330m20$Build-9567</meta:generator>
    <dc:date>2016-12-27T17:45:30.54</dc:date>
    <meta:print-date>2016-12-27T12:55:55.94</meta:print-date>
    <meta:document-statistic meta:table-count="0" meta:image-count="1" meta:object-count="0" meta:page-count="9" meta:paragraph-count="87" meta:word-count="2809" meta:character-count="21844"/>
    <meta:user-defined meta:name="Поле 1"/>
    <meta:user-defined meta:name="Поле 2"/>
    <meta:user-defined meta:name="Поле 3"/>
    <meta:user-defined meta:name="Поле 4"/>
  </office:meta>
</office:document-meta>
</file>