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B06F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" text:name="Annotation"/>
        <text:user-field-decl office:value-type="string" office:string-value="А.Г. Цыганов" text:name="PredsedatelIOF"/>
        <text:user-field-decl office:value-type="string" office:string-value="8(499) 755-23-23 вн. 088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b8072040-fa9b-4a8f-bd68-e9e2523420f8" text:name="BossProviderVariable"/>
      </text:user-field-decls>
      <text:p text:style-name="P10"><text:span text:style-name="T2">Решение</text:span></text:p>
      <text:p text:style-name="P8">о продлении срока рассмотрении ходатайства</text:p>
      <text:p text:style-name="P7"> </text:p>
      <text:p text:style-name="P9">В ФАС России на рассмотрении находится ходатайство (вх. № 178871/16 от 02.12.2016) ООО «Открытие Промышленные Инвестиции» (место нахождения: 115114, г. Москва, Летниковская ул., д. 2, стр. 4; основной вид деятельности – вложения в ценные бумаги) о приобретении голосующих акций ОАО «Архангельское геологодобычное предприятие» (место нахождения: 163001, Архангельская область, г. Архангельск, проспект Троицкий, д. 168; основной вид деятельности – добыча алмазов).</text:p>
      <text:p text:style-name="P9">В соответствии с пунктом 2 части 2, частью 3 статьи 33 Федерального закона № 135-ФЗ от 26.07.2006 «О защите конкуренции» ФАС России продлила срок рассмотрения указанного ходатайства на два месяца.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B06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DAB06F6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AB06F6C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6-12-27T17:53:04.22</dc:date>
    <meta:editing-duration>PT21M1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7" meta:word-count="98" meta:character-count="735"/>
    <meta:user-defined meta:name="Поле 1"/>
    <meta:user-defined meta:name="Поле 2"/>
    <meta:user-defined meta:name="Поле 3"/>
    <meta:user-defined meta:name="Поле 4"/>
  </office:meta>
</office:document-meta>
</file>