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7606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2" fo:font-size="13pt" fo:font-weight="bold" fo:background-color="#ffffff" style:font-name-asian="Times New Roman2" style:font-size-asian="13pt" style:font-weight-asian="bold" style:font-name-complex="Times New Roman2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2.8000001907349pt" style:font-size-asian="12.8000001907349pt" style:font-size-complex="12.800000190734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1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2.8000001907349pt" fo:font-style="normal" style:text-underline-style="none" fo:font-weight="normal" fo:background-color="#ffffff" style:font-name-asian="Times New Roman2" style:font-size-asian="12.8000001907349pt" style:font-style-asian="normal" style:font-weight-asian="normal" style:font-name-complex="Times New Roman2" style:font-size-complex="12.800000190734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pt" fo:font-weight="normal" fo:background-color="transparent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pt" fo:language="ru" fo:country="RU" fo:font-weight="normal" fo:background-color="transparent" style:font-name-asian="Times New Roman2" style:font-size-asian="13pt" style:font-name-complex="Times New Roman2" style:font-size-complex="13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pt" fo:language="ru" fo:country="RU" fo:background-color="#ffffff" style:font-name-asian="Segoe Print" style:font-size-asian="13pt" style:font-name-complex="Segoe Print" style:font-size-complex="13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1.829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0.6cm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cm" fo:margin-right="0cm" fo:margin-top="0cm" fo:margin-bottom="0cm" fo:line-height="0.6cm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3pt" fo:font-style="normal" style:font-size-asian="13pt" style:font-style-asian="normal" style:font-size-complex="13pt" style:font-style-complex="normal" fo:hyphenate="false" fo:hyphenation-remain-char-count="2" fo:hyphenation-push-char-count="2"/>
    </style:style>
    <style:style style:name="P27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5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size="10pt"/>
    </style:style>
    <style:style style:name="P34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3pt" fo:language="en" fo:country="US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text-blinking="false" fo:background-color="transparent" style:font-size-asian="13pt" style:language-asian="ru" style:country-asian="RU" style:font-style-asian="normal" style:font-name-complex="Segoe Print" style:font-size-complex="13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text-blinking="false" style:font-size-asian="13pt" style:language-asian="ru" style:country-asian="RU" style:font-style-asian="normal" style:font-name-complex="Segoe Print" style:font-size-complex="13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font-name-asian="Times New Roman4" style:font-size-asian="13pt" style:font-style-asian="normal" style:font-weight-asian="bold" style:font-name-complex="Times New Roman4" style:font-size-complex="13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size-asian="13pt" style:language-asian="ru" style:country-asian="RU" style:font-style-asian="normal" style:font-name-complex="Segoe Print" style:font-size-complex="13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style:font-size-asian="13pt" style:language-asian="ru" style:country-asian="RU" style:font-style-asian="normal" style:font-name-complex="Segoe Print" style:font-size-complex="13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text-blinking="false" fo:background-color="transparent" style:font-size-asian="13pt" style:language-asian="ru" style:country-asian="RU" style:font-style-asian="normal" style:font-name-complex="Segoe Print" style:font-size-complex="13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text-blinking="false" style:font-size-asian="13pt" style:language-asian="ru" style:country-asian="RU" style:font-style-asian="normal" style:font-name-complex="Segoe Print" style:font-size-complex="13p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text-blinking="false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2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Calibri" style:font-weight-complex="normal"/>
    </style:style>
    <style:style style:name="T1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1" fo:language="ru" fo:country="RU" style:text-underline-style="none" fo:font-weight="normal" fo:background-color="#ffffff" style:font-name-asian="Calibri" style:font-weight-asian="normal" style:font-name-complex="Calibri" style:font-weight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text-blinking="false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text-blinking="false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fo:color="#000000" style:font-name="Times New Roman" fo:language="ru" fo:country="RU" fo:background-color="#ffffff"/>
    </style:style>
    <style:style style:name="T27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28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en" fo:country="US" style:font-size-asian="13pt" style:font-size-complex="13pt"/>
    </style:style>
    <style:style style:name="T31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language="ru" fo:country="RU" style:font-size-asian="13pt" style:font-size-complex="13pt"/>
    </style:style>
    <style:style style:name="T34" style:family="text">
      <style:text-properties fo:color="#000000" style:font-name="Times New Roman" fo:font-size="13pt" style:font-size-asian="13pt" style:font-size-complex="13pt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style:use-window-font-color="true" style:font-name="TimesNewRomanPSMT" fo:font-size="13pt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9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4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1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style:use-window-font-color="true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en" fo:country="US"/>
    </style:style>
    <style:style style:name="T45" style:family="text">
      <style:text-properties style:font-name="Times New Roman" fo:font-size="13pt" style:font-size-asian="13pt" style:font-size-complex="13pt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d21a8-1901-4feb-929a-ffd317276575" text:name="BossProviderVariable"/>
      </text:user-field-decls>
      <text:p text:style-name="P34"><text:span text:style-name="T46">ПРЕДПИСАНИЕ № 223ФЗ-801/16</text:span></text:p>
      <text:p text:style-name="P11">о совершении действий, направленных на устранение нарушений порядка проведения торгов</text:p>
      <text:p text:style-name="P21">22.12.2016 <text:s text:c="115"/>Москва</text:p>
      <text:p text:style-name="P8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11">&lt;...&gt;</text:span></text:span></text:p>
      <text:p text:style-name="P12">при участии представителей:</text:p>
      <text:p text:style-name="P35">&lt;...&gt;</text:p>
      <text:p text:style-name="P13"><text:span text:style-name="T27">представители </text:span><text:span text:style-name="T37">ГУП «Петербургский метрополитен» </text:span><text:span text:style-name="T40">на заседании Комиссии ФАС России не явились, уведомлены надлежащим образом, </text:span></text:p>
      <text:p text:style-name="P22"><text:span text:style-name="Основной_20_шрифт_20_абзаца"><text:span text:style-name="T41">а основании решения от 22.12.2016 № 223ФЗ-801/16, принятого Комиссией ФАС России по итогам рассмотрения жалобы</text:span></text:span><text:span text:style-name="Основной_20_шрифт_20_абзаца"><text:span text:style-name="T32"> </text:span></text:span><text:span text:style-name="T42">ПАО «Ленгипротранс» от 13.12.2016 <text:s/>№ 301401/9103ГД (вх. 185075/16 от 14.12.2016) </text:span><text:span text:style-name="T38">на действия (бездействие) заказчика ГУП «Московский метрополитен» (далее - Заказчик, оператора <text:s/>АО «ЕЭТП» при проведении открытого аукциона в электронной форме <text:s/>на право заключения договора на разработку рабочей документации на реконструкцию производственной базы электродепо «дачное» <text:s text:c="2"/>(извещение <text:s text:c="14"/>№ <text:s/>31604259863)</text:span><text:span text:style-name="T39"> </text:span><text:span text:style-name="T28">в соответствии со статьей 18.1 Федерального закона от 26.07.2006 № 135-ФЗ «О защите конкуренции» </text:span><text:span text:style-name="T28">(далее – Закон о защите конкуренции),</text:span></text:p>
      <text:p text:style-name="P10"><text:span text:style-name="Основной_20_шрифт_20_абзаца"><text:span text:style-name="T6">ПРЕДПИСЫВАЕТ:</text:span></text:span></text:p>
      <text:list xml:id="list37736339" text:style-name="L1">
        <text:list-item>
          <text:p text:style-name="P24"><text:span text:style-name="T12">Заказчику </text:span><text:span text:style-name="T36">отменить итоговый протокол (далее - Протокол), составленный в ходе проведения Аукциона</text:span><text:span text:style-name="T13">.</text:span></text:p>
        </text:list-item>
      </text:list>
      <text:list xml:id="list37724706" text:style-name="L2">
        <text:list-item>
          <text:list>
            <text:list-item>
              <text:list>
                <text:list-item>
                  <text:p text:style-name="P25">Заказчику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37726911" text:style-name="L3">
        <text:list-item>
          <text:p text:style-name="P26">назначить новую дату и время проведения Аукциона;</text:p>
        </text:list-item>
      </text:list>
      <text:list xml:id="list37748348" text:style-name="L4">
        <text:list-item>
          <text:p text:style-name="P27">уведомить участников закупки, подавших заявки на участие в Аукционе, об отмене Протокола, о новой дате и времени проведения Аукциона.</text:p>
        </text:list-item>
      </text:list>
      <text:list xml:id="list37728054" text:style-name="L5">
        <text:list-item>
          <text:list>
            <text:list-item>
              <text:list>
                <text:list-item>
                  <text:p text:style-name="P28"><text:span text:style-name="T15">Заказчику не позднее чем в течение трех дней со дня совершения действий, указанных в пунктах 1-2 настоящего предписания, разместить в единой информационной системе (</text:span><text:a xlink:type="simple" xlink:href="http://www.zakupki.gov.ru/"><text:span text:style-name="T45">www.zakupki.gov.ru</text:span></text:a><text:span text:style-name="T17">) </text:span><text:span text:style-name="T15">информацию о совершении действий, указанных в пункте 1 настоящего предписания.</text:span></text:p>
                </text:list-item>
                <text:list-item>
                  <text:p text:style-name="P29"><text:span text:style-name="T14">Заказчику продолжить проведение Аукциона с последнего (минимального) предложения о цене договора, поданного участником закупки <text:s text:c="22"/></text:span><text:span text:style-name="T47">АО «Гипротяжмаш»</text:span><text:span text:style-name="T14">, то есть с </text:span><text:span text:style-name="T20">95 247 377,72</text:span><text:span text:style-name="T14"> рублей. В случае отсутствия при продолжении проведения Аукциона предложений о снижении размера последнего (минимального) предложения о цене договора, предложение участника закупки с номером заявки 2 считать лучшим.</text:span></text:p>
                </text:list-item>
                <text:list-item>
                  <text:p text:style-name="P28"><text:span text:style-name="Основной_20_шрифт_20_абзаца"><text:span text:style-name="T18">Заказчику </text:span></text:span><text:span text:style-name="Основной_20_шрифт_20_абзаца"><text:span text:style-name="T29">продолжить проведение </text:span></text:span><text:span text:style-name="Основной_20_шрифт_20_абзаца"><text:span text:style-name="T16">Аукциона</text:span></text:span><text:span text:style-name="Основной_20_шрифт_20_абзаца"><text:span text:style-name="T29"> в 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31">Положения о закупке, Документации.</text:span></text:span></text:p>
                </text:list-item>
                <text:list-item>
                  <text:p text:style-name="P28"><text:span text:style-name="T19">Заказчику</text:span><text:span text:style-name="T34"> в срок не позднее </text:span><text:span text:style-name="T33">13.01.2017</text:span><text:span text:style-name="T34"> представить в ФАС России </text:span><text:soft-page-break/><text:span text:style-name="T34">подтверждение исполнения настоящего Предписания в письменном виде, а также по электронной почте </text:span><text:span text:style-name="T30">&lt;...&gt;</text:span></text:p>
                </text:list-item>
              </text:list>
            </text:list-item>
          </text:list>
        </text:list-item>
      </text:list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>Предписание может быть обжаловано в арбитражный суд в течение трех месяцев со дня его вынесения.</text:p>
      <text:p text:style-name="P16"/>
      <text:p text:style-name="P33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7606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572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35724(3) </text:p>
      </draw:text-box>
     </draw:frame><draw:frame draw:style-name="Mfr2" draw:name="SpdBarcode" text:anchor-type="paragraph" svg:x="0cm" svg:width="3.6cm" svg:height="0.78cm" draw:z-index="2"><draw:image xlink:href="Pictures/10000201000000780000001A3976062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09:09:58.14</meta:creation-date>
    <meta:generator>OpenOffice.org/3.3$Win32 OpenOffice.org_project/330m20$Build-9567</meta:generator>
    <dc:date>2016-12-27T17:56:44.02</dc:date>
    <meta:editing-duration>PT17M41S</meta:editing-duration>
    <meta:editing-cycles>1</meta:editing-cycles>
    <meta:document-statistic meta:table-count="0" meta:image-count="1" meta:object-count="0" meta:page-count="2" meta:paragraph-count="24" meta:word-count="362" meta:character-count="2996"/>
    <meta:user-defined meta:name="Поле 1"/>
    <meta:user-defined meta:name="Поле 2"/>
    <meta:user-defined meta:name="Поле 3"/>
    <meta:user-defined meta:name="Поле 4"/>
  </office:meta>
</office:document-meta>
</file>