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D9D072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.04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.035cm" fo:margin-right="0.021cm" fo:margin-top="0cm" fo:margin-bottom="0cm" fo:text-align="justify" style:justify-single-word="false" fo:text-indent="1.224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.021cm" fo:margin-top="0cm" fo:margin-bottom="0cm" fo:text-align="justify" style:justify-single-word="false" fo:text-indent="1.247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.035cm" fo:margin-right="0.021cm" fo:margin-top="0cm" fo:margin-bottom="0cm" fo:text-align="justify" style:justify-single-word="false" fo:text-indent="1.268cm" style:auto-text-indent="false"/>
      <style:text-properties fo:color="#000000"/>
    </style:style>
    <style:style style:name="P22" style:family="paragraph" style:parent-style-name="Text_20_body">
      <style:paragraph-properties fo:margin-left="0.035cm" fo:margin-right="0.021cm" fo:margin-top="0cm" fo:margin-bottom="0cm" fo:text-align="justify" style:justify-single-word="false" fo:text-indent="1.268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.035cm" fo:margin-right="0.021cm" fo:margin-top="0cm" fo:margin-bottom="0cm" fo:text-align="justify" style:justify-single-word="false" fo:text-indent="1.289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18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8.819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8.819cm" fo:margin-right="0cm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.035cm" fo:margin-right="0.021cm" fo:margin-top="0cm" fo:margin-bottom="0cm" fo:text-align="justify" style:justify-single-word="false" fo:text-indent="1.247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style:font-name="Times New Roman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style:font-name="Times New Roman" fo:font-weight="bold"/>
    </style:style>
    <style:style style:name="T7" style:family="text">
      <style:text-properties style:font-name="Times New Roman" fo:language="en" fo:country="US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-0.004cm" fo:language="en" fo:country="US" fo:font-style="normal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letter-spacing="-0.004cm" fo:language="ru" fo:country="RU" fo:background-color="transparent" style:font-name-asian="Courier New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fo:font-variant="normal" fo:text-transform="none" fo:color="#000000" fo:font-size="14pt" style:font-size-asian="14pt" style:font-size-complex="14pt"/>
    </style:style>
    <style:style style:name="T27" style:family="text">
      <style:text-properties fo:font-variant="normal" fo:text-transform="none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3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accd35-0a23-4038-b3a2-89c6b9fa7994" text:name="BossProviderVariable"/>
      </text:user-field-decls>
      <text:p text:style-name="P30"><text:span text:style-name="T6">ПОСТАНОВЛЕНИЕ</text:span></text:p>
      <text:p text:style-name="P8">о наложении штрафа по делу № 4-00-1786/00-24-16</text:p>
      <text:p text:style-name="P8">об административном правонарушении</text:p>
      <text:p text:style-name="P7"/>
      <text:p text:style-name="P9">«22» декабря 2016 г. <text:s text:c="83"/>г. Москва</text:p>
      <text:p text:style-name="P9"/>
      <text:p text:style-name="P10"><text:span text:style-name="T1">Я, </text:span><text:span text:style-name="T10">&lt;...&gt;</text:span><text:span text:style-name="T9">,</text:span><text:span text:style-name="T1"> рассмотрев материалы дела № 4-00-1786/00-24-16 об административном правонарушении, возбужденного в отношении</text:span><text:span text:style-name="T20"> </text:span><text:span text:style-name="T23">&lt;...&gt;</text:span><text:span text:style-name="T12"> </text:span><text:span text:style-name="T1">по факту административного правонарушения, ответственность за которое предусмотрена частью 1 статьи 15.37 Кодекса Российской Федерации об административных правонарушениях (далее – КоАП),</text:span></text:p>
      <text:p text:style-name="P11"/>
      <text:p text:style-name="P11"><text:s text:c="47"/>УСТАНОВИЛ:</text:p>
      <text:p text:style-name="P11"/>
      <text:p text:style-name="P12"><text:span text:style-name="T4">08.12.2016 в адрес ФАС России поступило по</text:span><text:span text:style-name="T5">становление Угличского межрайонного прокурора </text:span><text:span text:style-name="T7">&lt;...&gt;</text:span><text:span text:style-name="T5"> </text:span><text:span text:style-name="T4">о возбуждении <text:s/>дела об административном правонарушении в отношении </text:span><text:span text:style-name="T15">&lt;...&gt;</text:span></text:p>
      <text:p text:style-name="P10"><text:span text:style-name="T13">Из представленных материалов установлено, что </text:span><text:span text:style-name="T11">ООО «Станкопрофи» являлся исполнителем договоров, заключенных в целях выполнения государственного оборонного заказа с ООО «Производственное объединение «Специальные системы управления» - № 1517187411622020104015317/0804 <text:s text:c="18"/>от 03.03.2016, </text:span><text:span text:style-name="T18">№ 1518187310131020105008973/0806 от 06.07.2016,</text:span><text:span text:style-name="T26"> <text:s text:c="35"/></text:span><text:span text:style-name="T18">№ 1517187411622020104015317/0802 от 08.02.2016.</text:span></text:p>
      <text:p text:style-name="P13"><text:span text:style-name="T2">Также, между ООО «Станкопрофи» и ООО «Производственное объединение «Специальные системы управления» заключен договор № 1517187411622020104015317/0803 от 03.03.2016, который </text:span><text:span text:style-name="T32">находится на исполнении.</text:span></text:p>
      <text:p text:style-name="P14">Кроме того, ООО «Станкопрофи» является исполнителем договора с <text:s text:c="7"/>ООО «ОКБ «Спецтехника» № 220716 от 22.07.2016, заключенного в целях выполнения государственного оборонного заказа, который также является действующим и находится на исполнении. </text:p>
      <text:p text:style-name="P14">Договор, заключенный в целях выполнения государственного оборонного заказа между ООО «Станкопрофи» и ООО «ОКБ «Спецтехника» <text:s text:c="35"/>№ 1120187311701010128000310/150416 от 15.04.2016 исполнен ООО «Станкопрофи» и оплачен заказчиком.</text:p>
      <text:p text:style-name="P15">Таким образом, ООО «Станкопрофи» является исполнителем, участвующим в поставках продукции (выполнении работ, оказании услуг) по государственному оборонному заказу.</text:p>
      <text:p text:style-name="P19">В силу пункта 16 части 2 статьи 8 Федерального закона № 275-ФЗ « О государственном оборонном заказе» исполнитель ведет раздельный учет результатов финансовой деятельности по каждому контракту.</text:p>
      <text:p text:style-name="P20">В нарушение пункта 16 части 2 статьи 8 Федерального закона № 275-ФЗ « <text:soft-page-break/>О государственном оборонном заказе» раздельный учет результатов финансовой деятельности ООО «Станкопрофи» по указанным договорам, заключенным в целях выполнения государственного оборонного заказа, не осуществлялся.</text:p>
      <text:p text:style-name="P29">Согласно части 1 статьи 15.37 КоАП <text:span text:style-name="T33">н</text:span><text:span text:style-name="T30">еисполнение головным исполнителем, исполнителем по государственному оборонному заказу </text:span><text:span text:style-name="T30">требования</text:span><text:span text:style-name="T30"> о ведении раздельного учета результатов финансово-хозяйственной деятельности влечет наложение административного штрафа на должностных лиц в размере от двадцати тысяч до пятидесяти тысяч рублей.</text:span></text:p>
      <text:p text:style-name="P12"><text:span text:style-name="T8">Согласно статье 2.4 КоАП а</text:span><text:span text:style-name="T16">дминистративной ответственности подлежит </text:span><text:span text:style-name="T16">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16">Согласно ч. 4 ст. 32 Федерального закона от 08.02.1998 № 14-ФЗ «Об обществах с ограниченной ответственностью», руководство текущей деятельностью общества осуществляется единоличным исполнительным органом общества или единоличным исполнительным органом общества и коллегиальным исполнительным органом общества. Исполнительные органы общества подотчетны общему собранию участников общества и совету директоров (наблюдательному совету) общества.</text:p>
      <text:p text:style-name="P16">В соответствии с пунктом 8.12 Устава ООО «Станкопрофи» единоличным исполнительным органом ООО «Станкопрофи» является генеральный директор.</text:p>
      <text:p text:style-name="P16">Решением № 7 единственного участника ООО «Станкопрофи» от 31.10.2012 <text:span text:style-name="T31">&lt;...&gt;</text:span> назначен генеральным директором ООО «Станкопрофи».</text:p>
      <text:p text:style-name="P22">Таким образом, установлен факт нарушения генеральным директором ООО «Станкопрофи» <text:span text:style-name="T31">&lt;...&gt;</text:span> пункта 16 части 2 статьи 8 Федерального закона № 275-ФЗ «О государственном оборонном заказе»<text:span text:style-name="T31">, </text:span><text:span text:style-name="T33">ответственность за которое предусмотрена </text:span>частью 1 статьи 15.37 КоАП, что подтверждается материалами дела № 4-00-1786/00-24-16.</text:p>
      <text:p text:style-name="P21"><text:span text:style-name="T2">Место совершения административного правонарушения, юридический адрес ООО «Станкопрофи», </text:span><text:span text:style-name="T3"><text:s/></text:span><text:span text:style-name="T27">Рыбинское шоссе, д. 20А, корп. 8, г. Углич, Ярославская область, 152613.</text:span></text:p>
      <text:p text:style-name="P23">Время совершения правонарушения административного правонарушения <text:s/>— период с 08.02.2016 по 23.11.2016.</text:p>
      <text:p text:style-name="P23">Угличский межрайонный прокурор <text:span text:style-name="T31">&lt;...&gt;,</text:span> надлежащим образом уведомленный о времени и <text:s/>месте рассмотрения дела № 4-00-1786/00-24-16 об административном правонарушении, на рассмотрение не явился.</text:p>
      <text:p text:style-name="P23"><text:span text:style-name="T31">&lt;...&gt;</text:span>, надлежащим образом уведомленный о времени и <text:s/>месте рассмотрения дела № 4-00-176/00-24-16 об административном правонарушении, на рассмотрение не явился, направил ходатайство о рассмотрении указанного дела в его отсутствие.</text:p>
      <text:p text:style-name="P24">Обстоятельства, отягчающие и смягчающие административную <text:soft-page-break/>ответственность <text:span text:style-name="T31">&lt;...&gt;</text:span>, не выявлены.</text:p>
      <text:p text:style-name="P17"><text:span text:style-name="T19">Согласно пункту 1 статьи 3 </text:span><text:span text:style-name="T17">Федерального закона от 29.12.2012 № 275-ФЗ «О государственном оборонном заказе» </text:span><text:span text:style-name="T29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</text:span><text:span text:style-name="T29">сотрудничества Российской Федерации с иностранными государствами в </text:span><text:span text:style-name="T29">соответствии с международными обязательствами Российской Федерации.</text:span></text:p>
      <text:p text:style-name="P18"><text:span text:style-name="Основной_20_шрифт_20_абзаца"><text:span text:style-name="T28">Учитывая изложенное, нарушения в сфере государственного оборонного заказа могут угрожать безопасности государства.</text:span></text:span></text:p>
      <text:p text:style-name="P25">На основании изложенного, руководствуясь статьями 4.1, 4.2, 4.5, 15.37, 23.82, 29.7, 29.9, 29.10 КоАП,</text:p>
      <text:p text:style-name="P25"/>
      <text:p text:style-name="P25"><text:s text:c="46"/>ПОСТАНОВИЛ:</text:p>
      <text:p text:style-name="P25"/>
      <text:p text:style-name="P26">Признать <text:span text:style-name="T25">&lt;...&gt;</text:span><text:span text:style-name="T24"> </text:span>виновным в совершении административного правонарушения, ответственность за которое предусмотрена частью 1 статьи 15.37 КоАП, и наложить на него штраф в размере 20 000 (двадцати тысяч) рублей, что является минимальным размером административного штрафа, предусмотренного частью 1 статьи 15.37 КоАП. </text:p>
      <text:p text:style-name="P26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6">В соответствии с частью 5 статьи 3.5 КоАП сумма административного штрафа подлежит зачислению в бюджет в полном объёме.</text:p>
      <text:p text:style-name="P26">Реквизиты для уплаты административного штрафа:</text:p>
      <text:p text:style-name="P26">УИН начисления 16133122600000661792</text:p>
      <text:p text:style-name="P26">Получатель ИНН 7703516539 КПП 770301001</text:p>
      <text:p text:style-name="P26">Межрегиональное операционное УФК</text:p>
      <text:p text:style-name="P26">(Для ФАС России л/с 04951001610)</text:p>
      <text:p text:style-name="P26">КБК 161 1 16 33010 01 6000 140</text:p>
      <text:p text:style-name="P26">ОКТМО 45380000</text:p>
      <text:p text:style-name="P26">Банк получателя</text:p>
      <text:p text:style-name="P26">Операционный департамент</text:p>
      <text:p text:style-name="P26">Банка России </text:p>
      <text:p text:style-name="P26">г. Москва 701</text:p>
      <text:p text:style-name="P26">БИК 044501002</text:p>
      <text:p text:style-name="P26">Расчётный счёт 40101810500000001901</text:p>
      <text:p text:style-name="P26">Копию документа, подтверждающего уплату административного штрафа, лицо, привлеченное к административной ответственности, направляет <text:soft-page-break/>должностному лицу, вынесшему постановление, по факсу <text:span text:style-name="T31">&lt;...&gt;</text:span>, а также, по электронной почте <text:span text:style-name="T31">&lt;...&gt;</text:span></text:p>
      <text:p text:style-name="P26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6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26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6"/>
      <text:p text:style-name="P26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D9D07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6-136279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6-136279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6-136279(2) </text:p>
      </draw:text-box>
     </draw:frame><draw:frame draw:style-name="Mfr2" draw:name="SpdBarcode" text:anchor-type="paragraph" svg:x="0cm" svg:width="3.6cm" svg:height="0.78cm" draw:z-index="7"><draw:image xlink:href="Pictures/10000201000000780000001A9D9D072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6T18:19:40.11</meta:creation-date>
    <meta:generator>OpenOffice.org/3.3$Win32 OpenOffice.org_project/330m20$Build-9567</meta:generator>
    <dc:date>2016-12-27T18:07:24.51</dc:date>
    <meta:document-statistic meta:table-count="0" meta:image-count="1" meta:object-count="0" meta:page-count="4" meta:paragraph-count="53" meta:word-count="929" meta:character-count="7899"/>
    <meta:user-defined meta:name="Поле 1"/>
    <meta:user-defined meta:name="Поле 2"/>
    <meta:user-defined meta:name="Поле 3"/>
    <meta:user-defined meta:name="Поле 4"/>
  </office:meta>
</office:document-meta>
</file>