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1EDC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8pt" fo:language="ru" fo:country="RU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8.25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8.255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4cm" fo:margin-bottom="0.7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8pt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1pt" fo:language="ru" fo:country="RU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9664e6-ca55-4ab0-a876-e6f36fcb22a5" text:name="BossProviderVariable"/>
      </text:user-field-decls>
      <text:p text:style-name="P26"><text:span text:style-name="T3">ОПРЕДЕЛЕНИЕ</text:span></text:p>
      <text:p text:style-name="P4">О ПРОДЛЕНИИ СРОКА РАССМОТРЕНИЯ ДЕЛА № 1-16-46/00-22-16</text:p>
      <text:p text:style-name="P5"/>
      <text:p text:style-name="P15">«<text:span text:style-name="T2">27</text:span>» декабря 2016 г.<text:tab/> <text:s text:c="4"/>г. Москва</text:p>
      <text:p text:style-name="P6"/>
      <text:p text:style-name="P18"><text:span text:style-name="T4"><text:tab/>Комиссия </text:span><text:span text:style-name="T6">Федеральной антимонопольной службы по рассмотрению дела </text:span><text:span text:style-name="T7">№ </text:span><text:span text:style-name="T5">1-16-46/00-22-16</text:span><text:span text:style-name="T6"> о нарушении антимонопольного законодательства в составе:</text:span></text:p>
      <text:p text:style-name="P23"><text:span text:style-name="T6">п</text:span><text:span text:style-name="T8">редседателя Комиссии:</text:span></text:p>
      <text:p text:style-name="P29"><text:span text:style-name="T11">&lt;...&gt;,</text:span></text:p>
      <text:p text:style-name="P24"><text:span text:style-name="T16">рассмотрев дело № 1-16-46/00</text:span><text:span text:style-name="T20">-22-16</text:span><text:span text:style-name="T16"> по признакам нарушения Министерством юстиции Российской Федерации (ИНН: 7707211418, 119991, ГСП-1, г. Москва, ул. Житная, д. 14), обществом с ограниченной ответственностью «Агентство «Транслинк» (ИНН: 7714310057, 127287, <text:s text:c="12"/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.07.2006 № 135-ФЗ «О защите конкуренции», </text:span></text:p>
      <text:p text:style-name="P20">УСТАНОВИЛА:</text:p>
      <text:p text:style-name="P25">Дело № 1-16-46/00-22-16 было назначено к рассмотрению определением Комиссии (исх. № 22/25182/16 от 15.04.2016).</text:p>
      <text:p text:style-name="P25">Определением о продлении срока рассмотрения дела № 1-16-46/00-22-16 продлили до 30.12.2016 (исх. № 22/45672/16 от 06.07.2016).</text:p>
      <text:p text:style-name="P18"><text:span text:style-name="T16"><text:tab/></text:span><text:span text:style-name="T17">В соответствии с частью 1 статьи </text:span><text:span text:style-name="T18">45 Закона о</text:span><text:span text:style-name="T19"> защите конкуренции дело о нарушении антимонопольного законодательства рассматривается комиссией в срок, не превышающий трех месяцев со дня вынесения определения </text:span><text:soft-page-break/><text:span text:style-name="T19">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18"><text:span text:style-name="T19"><text:tab/>Комиссия установила необходимость получения </text:span><text:span text:style-name="T4">дополнительной информации с целью рассмотрения дела № </text:span><text:span text:style-name="T18">1-16-46/00-22-16.</text:span></text:p>
      <text:p text:style-name="P16"><text:tab/>В соответствии с частью 1 статьи 45 Федерального закона от 26.07.2006 № 135-ФЗ «О защите конкуренции» Комиссия </text:p>
      <text:p text:style-name="P19">ОПРЕДЕЛИЛА:</text:p>
      <text:p text:style-name="P21"><text:tab/>Продлить срок рассмотрения дела № 1-16-46/00-22-16 до «13» января 2017 г.</text:p>
      <text:p text:style-name="P7"/>
      <text:p text:style-name="P27"/>
      <text:p text:style-name="P11"/>
      <text:p text:style-name="P11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ED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1EDC4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592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61EDC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2:43:01.55</meta:creation-date>
    <meta:generator>OpenOffice.org/3.3$Win32 OpenOffice.org_project/330m20$Build-9567</meta:generator>
    <dc:date>2016-12-27T18:13:40.03</dc:date>
    <meta:document-statistic meta:table-count="0" meta:image-count="2" meta:object-count="0" meta:page-count="2" meta:paragraph-count="19" meta:word-count="260" meta:character-count="2019"/>
    <meta:user-defined meta:name="Поле 1"/>
    <meta:user-defined meta:name="Поле 2"/>
    <meta:user-defined meta:name="Поле 3"/>
    <meta:user-defined meta:name="Поле 4"/>
  </office:meta>
</office:document-meta>
</file>