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BB2C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T1" style:family="text">
      <style:text-properties fo:font-size="14pt"/>
    </style:style>
    <style:style style:name="T2" style:family="text">
      <style:text-properties fo:color="#1a1a1a"/>
    </style:style>
    <style:style style:name="T3" style:family="text">
      <style:text-properties fo:color="#1a1a1a" fo:font-weight="normal" style:font-weight-asian="normal" style:font-weight-complex="normal"/>
    </style:style>
    <style:style style:name="T4" style:family="text">
      <style:text-properties fo:color="#1a1a1a" fo:language="ru" fo:country="RU"/>
    </style:style>
    <style:style style:name="T5" style:family="text"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1a1a1a" style:font-name="Times New Roman" fo:font-size="14pt" fo:font-weight="bold" fo:background-color="#ffffff" style:font-size-asian="14pt" style:font-size-complex="14pt"/>
    </style:style>
    <style:style style:name="T7" style:family="text">
      <style:text-properties fo:color="#1a1a1a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font-name="Times New Roman" fo:background-color="#ffffff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&quot;МРСК Северо-Запада&quot; со Службой Республики Коми по тарифам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759d64b3-9ab4-4a46-acbb-84948a35e9c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line-break/>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P3"/>
      <text:p text:style-name="P5">Решение об отказе в удовлетворении требований, указанных в заявлении <text:s text:c="14"/>ПАО «Межрегиональная распределительная сетевая компания Северо-Запада» о досудебном рассмотрении спора, связанного с установлением и применением цен (тарифов) в сфере электроэнергетики, со Службой Республики Коми по тарифам (рег. № 41108/16 от 29.03.2016)</text:p>
      <text:p text:style-name="P10"/>
      <text:p text:style-name="P13"><text:span text:style-name="T2">В соответствии с положениями Федерального закона от 17.08.1995 № 147-ФЗ «О естественных монополиях» и постановлением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 в ФАС России обратилось с заявлением о рассмотрении спора по вопросу установления тарифов на услуги по передаче электрической энергии ПАО «Межрегиональная распределительная сетевая компания Северо-Запада» (далее – Заявитель, ПАО «М</text:span><text:span text:style-name="T4">РСК Северо-Запада</text:span><text:span text:style-name="T2">»).</text:span></text:p>
      <text:p text:style-name="P15"><text:span text:style-name="T5">Спор возник со Службой Республики Коми по тарифам (далее также — Респондент, Служба)</text:span><text:span text:style-name="T8"> по приказу Службы от 30.12.2015 № 86/11 «О внесении изменения в приказ Службы Республики Коми по тарифам от 19 декабря 2013 года № 103/30 «О необходимой валовой выручке на долгосрочный период регулирования ОАО «МРСК Северо-Запада», в отношении которого тарифы на услуги по передаче электрической энергии устанавливаются на основе долгосрочных параметров </text:span><text:span text:style-name="T8">регулирования деятельности территориальных сетевых организаций».</text:span></text:p>
      <text:p text:style-name="P16"><text:soft-page-break/>Тарифы для ПАО «МРСК Северо-Запада» установлены органом регулирования на до<text:span text:style-name="T12">лгосрочный период регулирования 2014-2018 гг. с применением метода долгосрочной индексации необходимой валовой выручки. </text:span></text:p>
      <text:p text:style-name="P12">Заявитель считает, что Службой нарушены требования законодательства Российской Федерации при расчете корректировки НВВ на 2016 год (третий год долгосрочного регулирования) и утверждены экономически не обоснованные тарифы ПАО «МРСК Северо-Запада» на территории республики Коми, и в связи с этим просит признать экономически обоснованным размер расходов, подлежащих дополнительному учёту в НВВ на 2016 год в сумме 106 792,4 тыс. руб. При этом в поданном заявлении ПАО «МРСК Северо-Запада» оспаривает расходы по статье затрат «Расходы, связанные с компенсацией выпадающих доходов, предусмотренных пунктом 87 Основ ценообразования». </text:p>
      <text:p text:style-name="P12">НВВ филиала ПАО «МРСК Северо-Запада» - «Комиэнерго» на 2016 год (без учета оплаты потерь) составляет 5 376 022,9 тыс. руб.</text:p>
      <text:p text:style-name="P12">По результатам проведённого анализа материалов по заявленной статье спора <text:span text:style-name="T13">ФАС России</text:span> отмечает следующее.</text:p>
      <text:p text:style-name="P12">Регулируемая организация, заявляя требования в отношении именуемой ею статьи «Расходы, связанные с компенсацией выпадающих доходов, предусмотренных пунктом 87 Основ ценообразования», считает экономически обоснованной величину расходов по данной статье 230 814 тыс. руб., рассчитанную в соответствии с Методическими указаниями по определению выпадающих доходов, связанных с осуществлением технологического присоединения к электрическим сетям, утвержденными приказом ФСТ России от 11.09.2014 № 215-э/1 (далее — Методические указания), в том числе:</text:p>
      <text:p text:style-name="P12">- 208 661,41 тыс. руб. от деятельности по технологическому присоединению энергопринимающих устройств потребителей мощностью, не превышающей 15 кВт включительно (плата за которые устанавливается в размере не более 550 рублей);</text:p>
      <text:p text:style-name="P12">- 18 535,94 тыс. руб. от деятельности по технологическому присоединению энергопринимающих устройств максимальной мощностью не более чем 150 кВт (за исключением потребителей, плата за присоединение которых устанавливается в размере не более 550 рублей); </text:p>
      <text:p text:style-name="P12">- 3 616,90 тыс. руб. на выплату процентов по кредитным договорам, связанным с рассрочкой платежа за технологическое присоединение к электрическим сетям энергопринимающих устройств максимальной мощностью свыше 15 и до 150 кВт включительно.</text:p>
      <text:p text:style-name="P12">Службой при корректировке НВВ на 2016 год была учтена сумма 124 021,88 тыс. руб., при этом, по мнению Заявителя, при вынесении указанного решения органом регулирования допущены процедурные нарушения - выписки из протоколов заседания правления (от 21.12.2015 № 84 и от 30.12.2015 № 87) не <text:soft-page-break/>содержат оснований, по которым отказано во включении в тарифы указанной группы расходов (согласно пункту 28 Правил государственного регулирования (пересмотра, применения) цен (тарифов) в электроэнергетике, утвержденных постановлением Правительства РФ от 29.12.2011 № 1178, «основания, по которым отказано во включении в тарифы отдельных расходов, предложенных организацией, осуществляющей регулируемую деятельность, указываются в протоколе»).</text:p>
      <text:p text:style-name="P12">Одновременно регулируемая организация в этом же заявлении указывает, что Службой в составе НВВ на 2016 год учтены расходы, связанные с компенсацией выпадающих доходов, предусмотренных пунктом 87 Основ ценообразования, в размере 124 021,88 тыс. руб., что отражено в приказе Службы от 23.12.2015 № 84/1 «Об установлении ставок платы за технологическое присоединение к электрическим сетям ПАО «МРСК Северо-Запада» на территории Республики Коми» (с изменениями, внесенными приказом Службы от 24.03.2016 № 9/1) и в приказе Службы от 21.12.2015 № 83/3 «О единых (котловых) тарифах на услуги по передаче электрической энергии по сетям территориальных сетевых организаций Республики Коми».</text:p>
      <text:p text:style-name="P12">В своем отзыве орган регулирования указывает, что расчет выпадающих доходов произведен Службой с учетом показателей инвестиционной программы ПАО «МРСК Северо-Запада» на 2016-2020 годы, утвержденной приказом Минэнерго РФ от 30.11.2015 № 906, при этом:</text:p>
      <text:p text:style-name="P14"><text:span text:style-name="T1">1)</text:span><text:span text:style-name="T9"> </text:span><text:span text:style-name="T1">выпадающие доходы от деятельности по льготному технологическому присоединению уменьшены на сумму 84 790 тыс. руб., учтенную в инвестиционной программе по проекту ид. № 001-56-1-01.41-0000 «Реконструкция и строительство объектов для технологического присоединения льготной категории заявителей мощностью до 15 кВт» за счет статьи «Амортизация», и учтены в составе НВВ на 2016 год в размере 123 871,4 тыс. руб.;</text:span></text:p>
      <text:p text:style-name="P14"><text:span text:style-name="T1">2)</text:span><text:span text:style-name="T9"> </text:span><text:span text:style-name="T1">выпадающие доходы от деятельности по технологическому присоединению энергопринимающих устройств максимальной мощностью не более чем 150 кВт (за исключением потребителей, плата за присоединение которых устанавливается в размере не более 550 рублей) приняты в составе НВВ на 2016 год в размере 0,00 руб., так как затраты на данную деятельность в полном объеме учтены в составе инвестиционной программы за счет статьи «Амортизация»;</text:span></text:p>
      <text:p text:style-name="P14"><text:span text:style-name="T1">3)</text:span><text:span text:style-name="T9"> </text:span><text:span text:style-name="T1">расходы на выплату процентов по кредитным договорам, связанным с рассрочкой платежа за технологическое присоединение к электрическим сетям энергопринимающих устройств максимальной мощностью свыше 15 и до 150 кВт включительно, учтены в составе НВВ на 2016 год в размере 150,5 тыс. руб. (как среднее значение по фактическим данным за 2014 и 2015 годы). Не учет суммы расходов в размере 3 466,4 тыс. руб. связан с тем фактом, что Заявитель в своем </text:span><text:span text:style-name="T1">расчете учел суммарный размер платы за технологическое подключение, </text:span><text:soft-page-break/><text:span text:style-name="T1">подлежащей беспроцентной рассрочке.</text:span></text:p>
      <text:p text:style-name="P12">ФАС России отмечает, что на основе представленных Заявителем в обоснование своих требований материалов не представляется возможным оценить экономическую обоснованность заявленных расходов (не представлена инвестиционная программа ПАО «МРСК Северо-Запада» на 2016-2020 годы, утвержденная приказом Минэнерго РФ от 30.11.2015 № 906, с расшифровками мероприятий по технологическому присоединению, реестр договоров не содержит данных о технических параметрах технологического присоединения, мероприятиях, планируемых к выполнения в рамках заключенных договоров, не представлены кредитные договоры, связанные с рассрочкой платежа за технологическое присоединение к электрическим сетям энергопринимающих устройств максимальной мощностью свыше 15 и до 150 кВт включительно).</text:p>
      <text:p text:style-name="P12">С учетом вышеизложенного ФАС России считает, что действия органа регулирования по исключению части расходов, связанных с компенсацией выпадающих доходов, предусмотренных пунктом 87 Основ ценообразования, не противоречат действующему законодательству в сфере электроэнергетики.</text:p>
      <text:p text:style-name="P12"/>
      <text:p text:style-name="P15"><text:s/><text:span text:style-name="T5">На основании вышеизложенного,</text:span><text:span text:style-name="T11"> а</text:span><text:span text:style-name="T10"> также учитывая результаты анализа представленных сторонами материалов по существу спора, ФАС России принято решение</text:span><text:span text:style-name="T6">:</text:span></text:p>
      <text:p text:style-name="P11"><text:span text:style-name="T2">отказать в удовлетворении требований ПАО «</text:span><text:span text:style-name="T3">Межрегиональная распределительная сетевая компания Северо-Запада</text:span><text:span text:style-name="T2">», указанных в заявлении о досудебном споре со Службой </text:span><text:span text:style-name="T3">Республики Коми по тарифам (рег. № 41108/16 от 29.03.2016).</text:span></text:p>
      <text:p text:style-name="P23"><text:span text:style-name="T7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BB2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34678(1) 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134678(1) </text:p></draw:text-box></draw:frame><draw:frame draw:style-name="Mfr2" draw:name="SpdBarcode" text:anchor-type="paragraph" svg:x="0cm" svg:width="3.6cm" svg:height="0.78cm" draw:z-index="7"><draw:image xlink:href="Pictures/10000201000000780000001A33BB2CF0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27T18:15:21.8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26" meta:word-count="1061" meta:character-count="8218"/>
    <meta:user-defined meta:name="Поле 1"/>
    <meta:user-defined meta:name="Поле 2"/>
    <meta:user-defined meta:name="Поле 3"/>
    <meta:user-defined meta:name="Поле 4"/>
  </office:meta>
</office:document-meta>
</file>