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EBC7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51cm" fo:margin-right="0cm" fo:text-indent="0cm" style:auto-text-indent="false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6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ru" fo:country="RU" fo:background-color="#ffffff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background-color="#ffffff"/>
    </style:style>
    <style:style style:name="T14" style:family="text">
      <style:text-properties fo:font-size="14pt" fo:language="de" fo:country="DE" fo:font-weight="bold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9" style:family="text">
      <style:text-properties fo:font-variant="normal" fo:text-transform="none" style:use-window-font-color="true" style:font-name="Times New Roman" fo:font-size="14pt" fo:letter-spacing="normal" fo:language="de" fo:country="DE" fo:font-style="normal" fo:font-weight="normal" fo:background-color="#ffffff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#ffffff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f8535-79e6-45a0-9d2f-35df35f4c86d" text:name="BossProviderVariable"/>
      </text:user-field-decls>
      <text:p text:style-name="P29"><text:span text:style-name="T14">ОПРЕДЕЛЕНИЕ</text:span></text:p>
      <text:p text:style-name="P15">о продлении срока и об отложении рассмотрения дела об административном правонарушении </text:p>
      <text:p text:style-name="P17">№ <text:span text:style-name="T11"><text:s/></text:span><text:span text:style-name="T12">4-14.33-1363/00-07-16</text:span></text:p>
      <text:p text:style-name="P17"> </text:p>
      <text:p text:style-name="P16"><text:span text:style-name="T1">«21»</text:span> декабря 2016 г.                                                                                       г. Москва</text:p>
      <text:p text:style-name="P18"> </text:p>
      <text:p text:style-name="P5"><text:span text:style-name="T13">Я, </text:span><text:span text:style-name="T8">&lt;...&gt;</text:span><text:span text:style-name="T13">, рассмотрев ходатайство об отложении рассмотрения дела об административном правонарушении № 4-14.33-1363/00-07-16 (вх. от 19.12.2016 № 187844/16) (далее — Ходатайство) и материалы дела об административном правонарушен</text:span><text:span text:style-name="T11">ии № </text:span><text:span text:style-name="T12">4-14.33-1363/00-07-16</text:span><text:span text:style-name="T11">, возбужденного в отношении </text:span><text:span text:style-name="T10">&lt;...&gt;</text:span></text:p>
      <text:p text:style-name="P5"> </text:p>
      <text:p text:style-name="P24">УСТАНОВИЛ:</text:p>
      <text:p text:style-name="P26"> </text:p>
      <text:p text:style-name="P7"><text:span text:style-name="T22">&lt;...&gt;</text:span> подано ходатайство об отложении рассмотрения дела об административном правонарушении № 4-14.33-1363/00-07-16.</text:p>
      <text:p text:style-name="P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0"> </text:p>
      <text:p text:style-name="P25">ОПРЕДЕЛИЛ:</text:p>
      <text:p text:style-name="P11"/>
      <text:list xml:id="list38416529" text:style-name="L1">
        <text:list-item>
          <text:list>
            <text:list-item>
              <text:list>
                <text:list-item>
                  <text:p text:style-name="P27">Ходатайство об отложении рассмотрения дела об административном правонарушении № 4-14.33-1363/00-07-16 <text:span text:style-name="T21">(вх. от 19.12.2016 № 187844/16)</text:span> поданное <text:span text:style-name="T22">&lt;...&gt;</text:span> удовлетворить.</text:p>
                </text:list-item>
                <text:list-item>
                  <text:p text:style-name="P28">Продлить срок рассмотрения дела об административном правонарушении № 4-14.33-1363/00-07-16 до 28.01.2017.</text:p>
                </text:list-item>
              </text:list>
            </text:list-item>
          </text:list>
        </text:list-item>
      </text:list>
      <text:p text:style-name="P10">2.<text:tab/>Рассмотрение дела об административном правонарушении<text:line-break/>№ 4-14.33-1363/00-07-16 отложить.</text:p>
      <text:p text:style-name="P12"><text:span text:style-name="Основной_20_шрифт_20_абзаца"><text:span text:style-name="T12">3.<text:tab/></text:span></text:span><text:span text:style-name="Основной_20_шрифт_20_абзаца"><text:span text:style-name="T5">Назначить дело об административном правонарушении № 4-14.33-1363/00-07-16 к рассмотрению на «11» января 2017 года в 14 часов 15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8"/></text:span></text:p>
      <text:p text:style-name="P8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EBC7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EBC79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408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BEBC7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1:32:01.36</meta:creation-date>
    <meta:generator>OpenOffice.org/3.3$Win32 OpenOffice.org_project/330m20$Build-9567</meta:generator>
    <dc:date>2016-12-27T18:24:59.51</dc:date>
    <meta:document-statistic meta:table-count="0" meta:image-count="2" meta:object-count="0" meta:page-count="1" meta:paragraph-count="24" meta:word-count="154" meta:character-count="1380"/>
    <meta:user-defined meta:name="Поле 1"/>
    <meta:user-defined meta:name="Поле 2"/>
    <meta:user-defined meta:name="Поле 3"/>
    <meta:user-defined meta:name="Поле 4"/>
  </office:meta>
</office:document-meta>
</file>