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FF508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6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8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top="0cm" fo:margin-bottom="0cm" fo:text-align="end" style:justify-single-word="false"/>
    </style:style>
    <style:style style:name="P22" style:family="paragraph" style:parent-style-name="Text_20_body">
      <style:paragraph-properties fo:margin-top="0cm" fo:margin-bottom="0cm"/>
      <style:text-properties fo:font-size="8pt"/>
    </style:style>
    <style:style style:name="P23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font-weight="bold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c6629b-70da-4c9d-b024-7a810052f87c" text:name="BossProviderVariable"/>
      </text:user-field-decls>
      <text:p text:style-name="P24"><text:span text:style-name="T3">О П Р Е Д Е Л Е Н И Е</text:span></text:p>
      <text:p text:style-name="P17">об отложении рассмотрения дела № 1-14-94/00-08-16 </text:p>
      <text:p text:style-name="P17">о нарушении антимонопольного законодательства </text:p>
      <text:p text:style-name="P15"> </text:p>
      <text:p text:style-name="P15"> </text:p>
      <text:p text:style-name="P15"><text:span text:style-name="T2">22 </text:span><text:span text:style-name="T1">декабря 2016 г.                                                                                <text:tab/><text:tab/>г. Москва</text:span></text:p>
      <text:p text:style-name="P7"> </text:p>
      <text:p text:style-name="P8">Комиссия Федеральной антимонопольной службы по рассмотрению дела № 1-14-94/00-08-16 о нарушении антимонопольного законодательства в составе: </text:p>
      <text:p text:style-name="P26">&lt;...&gt;,</text:p>
      <text:p text:style-name="P7"><text:span text:style-name="T1">рассмотрев дело № 1-14-94/00-08-16 о нарушении антимонопольного законодательства по признакам нарушения АО «Подольский завод электромонтажных изделий»</text:span> <text:span text:style-name="T1">(142115, Московская обл., г. Подольск, ул. Правды, д. 31) статьи 14.5 Федерального закона от 26.07.2006 № 135-ФЗ «О защите конкуренции» (далее - Закон «О защите конкуренции»),</text:span></text:p>
      <text:p text:style-name="P7"> </text:p>
      <text:p text:style-name="P11">У С Т А Н О В И Л А:</text:p>
      <text:p text:style-name="P12"> </text:p>
      <text:p text:style-name="P9">В ходе рассмотрения дела № 1-14-94/00-08-16 о нарушении антимонопольного законодательства представителями АО «Элокс-Пром» представлены новые доводы и доказательства, в том числе в отношении состава технологии Компании Окситроль и документов, подтверждающих ее передачу АО «Элокс-Пром». Однако представленные Комиссии ФАС России на обозрение документы не могут быть признаны надлежащими доказательствами по делу ввиду того, что отсутствовал оформленный в надлежащем порядке их перевод на русский язык. </text:p>
      <text:p text:style-name="P9">Кроме того, АО «Подольский завод электромонтажных изделий» не представил предложений по вопросам, которые предполагается поставить перед экспертом, а также кандидатуру эксперта (экспертного учреждения).</text:p>
      <text:p text:style-name="P9">Учитывая изложенное, и на основании частей 1 и 5 статьи 47 Закона «О защите конкуренции», Комиссия</text:p>
      <text:p text:style-name="P10"> </text:p>
      <text:p text:style-name="P16">О П Р Е Д Е Л И Л А:</text:p>
      <text:p text:style-name="P20"> </text:p>
      <text:p text:style-name="P8">1. Отложить рассмотрение дела № 1-14-94/00-08-16 о нарушении антимонопольного законодательства.</text:p>
      <text:p text:style-name="P8">2. Назначить рассмотрение дела № 1-14-94/00-08-16 о нарушении антимонопольного законодательства <text:span text:style-name="T4">на 24 января 2017 года в 15 часов 00 минут</text:span> по адресу: г. Москва, Садовая Кудринская ул., д. 11, зал заседаний 127-129.</text:p>
      <text:p text:style-name="P8">3. АО «Элокс-Пром» представить <text:span text:style-name="T4">в срок до 20.01.2017</text:span> документально подтвержденные доказательства доводов, изложенных на заседании Комиссии ФАС России 22.12.2016. Представляемые документы должны быть надлежащим <text:soft-page-break/>образом переведены и заверены.</text:p>
      <text:p text:style-name="P23">4. АО «Подольский завод электромонтажных изделий» представить в срок <text:span text:style-name="T4">до 20.01.2017 </text:span>письменную позицию по проведению экспертизы по делу, в том числе предложения по вопросам для постановки перед экспертом, а также по экспертной организации (кандидатуре эксперта).</text:p>
      <text:p text:style-name="P15"> </text:p>
      <text:p text:style-name="P15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5"> </text:p>
      <text:p text:style-name="P15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F508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566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6-135663(1) </text:p>
      </draw:text-box>
     </draw:frame><draw:frame draw:style-name="Mfr2" draw:name="SpdBarcode" text:anchor-type="paragraph" svg:x="0cm" svg:width="3.6cm" svg:height="0.78cm" draw:z-index="2"><draw:image xlink:href="Pictures/10000201000000780000001A5FF50863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3T17:57:15.29</meta:creation-date>
    <meta:generator>OpenOffice.org/3.3$Win32 OpenOffice.org_project/330m20$Build-9567</meta:generator>
    <dc:date>2016-12-27T18:27:59.98</dc:date>
    <meta:document-statistic meta:table-count="0" meta:image-count="1" meta:object-count="0" meta:page-count="2" meta:paragraph-count="30" meta:word-count="334" meta:character-count="2546"/>
    <meta:user-defined meta:name="Поле 1"/>
    <meta:user-defined meta:name="Поле 2"/>
    <meta:user-defined meta:name="Поле 3"/>
    <meta:user-defined meta:name="Поле 4"/>
  </office:meta>
</office:document-meta>
</file>