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889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7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9.999cm" fo:margin-top="0cm" fo:margin-bottom="0cm" fo:text-align="center" style:justify-single-word="false" fo:text-indent="0cm" style:auto-text-indent="false"/>
      <style:text-properties fo:font-size="11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7pt"/>
    </style:style>
    <style:style style:name="T5" style:family="text">
      <style:text-properties style:font-name="Arial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dfb86-ab6b-4193-9716-713d3c00f8dd" text:name="BossProviderVariable"/>
      </text:user-field-decls>
      <text:p text:style-name="P18"/>
      <text:p text:style-name="P8"> </text:p>
      <text:p text:style-name="P22">О составлении протокола в отношении генерального директора ПАО «МТС»</text:p>
      <text:p text:style-name="P19"> </text:p>
      <text:p text:style-name="P12"> </text:p>
      <text:p text:style-name="P9"> </text:p>
      <text:p text:style-name="P9"><text:span text:style-name="T1">ФАС России решением от 16.08.2016 № АК/56196/16 по делу № 1-14-67/00-08-16 о нарушении антимонопольного законодательства признал действия ПАО «Мобильные ТелеСистемы» (далее – ПАО «МТС»)</text:span> <text:span text:style-name="T1">(109147, Москва, ул. Марксистская, дом 4; ОГРН/ИНН 1027700149124/7740000076), связанные с введением в гражданский оборот на территории Российской Федерации стартовых комплектов и СИМ-карт тарифа «Свободный» с использованием в их оформлении элементов фирменного стиля ПАО «МегаФон», в том числе цветовой гаммы товара, вводимого в гражданский оборот ПАО «Мегафон», актом недобросовестной конкуренции в соответствии с пункту 2 статьи 14.6 Федерального закона от 26.07.2006 № 135-ФЗ «О защите конкуренции».</text:span></text:p>
      <text:p text:style-name="P21">Изучив материалы дела № 1-14-67/00-08-16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  в отношении генерального директора ПАО «МТС» по факту недобросовестной конкуренции, связанной с введением в гражданский оборот на территории Российской Федерации стартовых комплектов и СИМ-карт тарифа «Свободный» с использованием в их оформлении элементов фирменного стиля ПАО «МегаФон», в том числе цветовой гаммы товара, вводимого в гражданский оборот ПАО «Мегафон».</text:p>
      <text:p text:style-name="P10"><text:span text:style-name="T1">В связи с изложенным, генеральному директору ПАО «МТС» </text:span><text:span text:style-name="T2">надлежит явиться 27 января 2017 года в 11 часов 00 минут по адресу: г. Москва, ул. </text:span><text:span text:style-name="T2">Садовая-Кудринская, д. 11, 5 этаж, ком. 529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</text:span><text:a xlink:type="simple" xlink:href="#_ftn1" office:name="_ftnref1"><text:span text:style-name="T3">*</text:span></text:a><text:span text:style-name="T1">.</text:span></text:p>
      <text:p text:style-name="P11">Неявка в указанный срок генерального директора ПАО «МТС» или его представителя будет расценена как отказ от подписания протокола.</text:p>
      <text:p text:style-name="P9"><text:span text:style-name="T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  <text:p text:style-name="P14">                                                                                              </text:p>
      <text:p text:style-name="P14"><text:s/><text:span text:style-name="T1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88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521(1) </text:p></draw:text-box></draw:frame><draw:frame draw:style-name="Mfr2" draw:name="SpdBarcode" text:anchor-type="paragraph" svg:x="0cm" svg:width="3.6cm" svg:height="0.78cm" draw:z-index="1"><draw:image xlink:href="Pictures/10000201000000780000001A56B889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4:49:54</meta:creation-date>
    <meta:generator>OpenOffice.org/3.4.1$Win32 OpenOffice.org_project/341m1$Build-9593</meta:generator>
    <dc:date>2016-12-27T18:30:10.87</dc:date>
    <meta:document-statistic meta:table-count="0" meta:image-count="1" meta:object-count="0" meta:page-count="1" meta:paragraph-count="15" meta:word-count="309" meta:character-count="2411"/>
    <meta:user-defined meta:name="Поле 1"/>
    <meta:user-defined meta:name="Поле 2"/>
    <meta:user-defined meta:name="Поле 3"/>
    <meta:user-defined meta:name="Поле 4"/>
  </office:meta>
</office:document-meta>
</file>