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55124D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3" style:family="paragraph" style:parent-style-name="Standard">
      <style:paragraph-properties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4" style:family="paragraph" style:parent-style-name="Table_20_Contents">
      <style:text-properties fo:font-size="14pt" style:font-size-asian="14pt" style:font-size-complex="14pt"/>
    </style:style>
    <style:style style:name="P5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6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7" style:family="paragraph" style:parent-style-name="Frame_20_contents">
      <style:text-properties fo:language="en" fo:country="US"/>
    </style:style>
    <style:style style:name="P8" style:family="paragraph" style:parent-style-name="Standard">
      <style:paragraph-properties fo:margin-top="0cm" fo:margin-bottom="0.199cm" style:line-height-at-least="0.64cm" fo:text-align="center" style:justify-single-word="false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9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10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12" style:family="paragraph" style:parent-style-name="Standard">
      <style:paragraph-properties fo:line-height="100%" fo:text-align="end" style:justify-single-word="false"/>
    </style:style>
    <style:style style:name="P13" style:family="paragraph" style:parent-style-name="Footer" style:master-page-name="First_20_Page">
      <style:paragraph-properties fo:text-align="justify" style:justify-single-word="false" style:page-number="auto"/>
    </style:style>
    <style:style style:name="P14" style:family="paragraph" style:parent-style-name="Table_20_Contents" style:master-page-name="First_20_Page">
      <style:paragraph-properties fo:text-align="start" style:justify-single-word="false" style:page-number="auto"/>
      <style:text-properties fo:font-size="12pt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fo:background-color="#ffffff" style:font-size-asian="11pt" style:font-size-complex="11pt"/>
    </style:style>
    <style:style style:name="T4" style:family="text">
      <style:text-properties style:font-name="Times New Roman" fo:font-size="14pt" fo:background-color="#ffffff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shadow="none">
        <style:background-image/>
      </style:graphic-properties>
    </style:style>
    <style:style style:name="fr3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Решение о прекращении рассмотрения спора по заявлению МУП &quot;Балаково-водоканал&quot; (исх. от 15.04.2016 № 416юр, вх. от 18.04.2016 № 52816/16)" text:name="Annotation"/>
        <text:user-field-decl office:value-type="string" office:string-value="С.А. Пузыревский" text:name="PredsedatelIOF"/>
        <text:user-field-decl office:value-type="string" office:string-value="8(499)755-23-23 вн." text:name="IspolnitelPhone"/>
        <text:user-field-decl office:value-type="string" office:string-value="Нестеров Андрей Владимирович" text:name="Ispolnitel"/>
        <text:user-field-decl office:value-type="string" office:string-value="" text:name="BDCTemplate"/>
        <text:user-field-decl office:value-type="string" office:string-value="2cd1145c-6b80-438d-b5f1-1a5f0a4e0e2f" text:name="BossProviderVariable"/>
      </text:user-field-decls>
      <draw:frame draw:style-name="fr2" draw:name="Врезка2" text:anchor-type="page" text:anchor-page-number="1" svg:x="3.099cm" svg:y="8.017cm" svg:width="2cm" draw:z-index="0">
        <draw:text-box fo:min-height="0.499cm">
          <text:p text:style-name="P7"/>
        </draw:text-box>
      </draw:frame>
      <draw:frame draw:style-name="fr2" draw:name="Врезка3" text:anchor-type="page" text:anchor-page-number="1" svg:x="6.274cm" svg:y="7.997cm" svg:width="2.549cm" draw:z-index="1">
        <draw:text-box fo:min-height="0.499cm">
          <text:p text:style-name="P7"/>
        </draw:text-box>
      </draw:frame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4"/>
          </table:table-cell>
        </table:table-row>
      </table:table>
      <text:p text:style-name="P8">Решение о прекращении рассмотрения спора по заявлению МУП «Балаково-водоканал» (исх. от 15.04.2016 № 416юр, вх. от 18.04.2016 № 52816/16)</text:p>
      <text:p text:style-name="P3"><text:tab/>Федеральная антимонопольная служба в соответствии с правилами регулирования тарифов в сфере водоснабжения и водоотведения, утвержденными постановлением Правительства Российской Федерации от 13.05.2013 № 406 (далее — Правила), рассмотрев заявление МУП «Балаково-водоканал» (исх. от 15.04.2016 № 416юр, вх. от 18.04.2016 № 52816/16) о рассмотрении в досудебном порядке спора с Комитетом государственного регулирования тарифов Саратовской области (далее - Комитет) по постановлению Комитета от 29.01.2016 № 3/2 «Об установлении тарифа на транспортировку сточных вод ООО «БалАЗ», осуществляющему свою деятельность на территории муниципального образования «Город Балаково», приняла решение:</text:p>
      <text:p text:style-name="P3"><text:tab/>прекратить рассмотрение спора по заявлению МУП «Балаково-водоканал» <text:s/>с Комитетом государственного регулирования тарифов Саратовской области <text:span text:style-name="T1">(исх. от 15.04.2016 № 416юр, вх. от 18.04.2016 № 52816/16)</text:span>, в связи с отменой постановления Комитета от 29.01.2016 № 3/2 «Об установлении тарифа на транспортировку сточных вод ООО «БалАЗ», осуществляющему свою деятельность на территории муниципального образования «Город Балаково» приказом ФАС России от 21.12.2016 № 1820/16.</text:p>
      <text:p text:style-name="P12"><text:span text:style-name="T4"/></text:p>
      <text:p text:style-name="P12"><text:span text:style-name="T4"><text:user-field-get text:name="PredsedatelIOF">С.А. Пузыревский</text:user-field-get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55124D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132459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<draw:text-box fo:min-height="0.041cm"><text:p text:style-name="Frame_20_contents">2016-132459(2) </text:p></draw:text-box></draw:frame><draw:frame draw:style-name="Mfr2" draw:name="SpdBarcode" text:anchor-type="paragraph" svg:x="0cm" svg:width="3.6cm" svg:height="0.78cm" draw:z-index="3"><draw:image xlink:href="Pictures/10000201000000780000001A555124D6.png" xlink:type="simple" xlink:show="embed" xlink:actuate="onLoad"/></draw:frame></text:p>
        <text:p text:style-name="MP1"/>
        <text:p text:style-name="MP1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1T16:13:21.66</meta:creation-date>
    <dc:date>2016-12-27T18:34:13.04</dc:date>
    <meta:editing-duration>PT15M2S</meta:editing-duration>
    <meta:editing-cycles>1</meta:editing-cycles>
    <meta:generator>OpenOffice.org/3.4.1$Win32 OpenOffice.org_project/341m1$Build-9593</meta:generator>
    <meta:document-statistic meta:table-count="1" meta:image-count="1" meta:object-count="0" meta:page-count="1" meta:paragraph-count="6" meta:word-count="165" meta:character-count="1335"/>
    <meta:user-defined meta:name="Поле 1"/>
    <meta:user-defined meta:name="Поле 2"/>
    <meta:user-defined meta:name="Поле 3"/>
    <meta:user-defined meta:name="Поле 4"/>
  </office:meta>
</office:document-meta>
</file>