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C41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9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691cm" fo:margin-right="0cm" fo:margin-top="0cm" fo:margin-bottom="0cm" fo:text-indent="0cm" style:auto-text-indent="false"/>
      <style:text-properties fo:color="#000000" style:font-name="Times New Roman1" fo:font-size="13.5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style:page-number="auto"/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2bd7f-8e5c-4d4f-a129-50a41f938ef8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8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ВЫБОР СТРОЙ ПРОЕКТ» (место нахождения: 125362, г. Москва, Строительный пр.,<text:line-break/>д. 7А, корп. 7, офис 1; основной вид деятельности – строительство жилых и нежилых зданий) о даче согласия на приобретение 100% голосующих акций Открытого акционерного общества «Мосотделстрой №7» (место<text:line-break/>нахождения: 115035, г. Москва, ул. Садовническая, д. 78, стр. 5;<text:line-break/>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11"> </text:p>
      <text:p text:style-name="P11"> </text:p>
      <text:p text:style-name="P9">А.Ю. Цариковский</text:p>
      <text:p text:style-name="P6"> </text:p>
      <text:p text:style-name="P6"> 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C4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3883(1) </text:p></draw:text-box></draw:frame><draw:frame draw:style-name="Mfr2" draw:name="SpdBarcode" text:anchor-type="paragraph" svg:x="0cm" svg:width="3.6cm" svg:height="0.78cm" draw:z-index="1"><draw:image xlink:href="Pictures/10000201000000780000001A06CC41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47:12.21</meta:creation-date>
    <meta:generator>OpenOffice.org/3.4.1$Win32 OpenOffice.org_project/341m1$Build-9593</meta:generator>
    <dc:date>2016-12-27T18:35:12.19</dc:date>
    <meta:print-date>2016-12-23T16:08:07.86</meta:print-date>
    <meta:document-statistic meta:table-count="0" meta:image-count="1" meta:object-count="0" meta:page-count="1" meta:paragraph-count="10" meta:word-count="100" meta:character-count="776"/>
    <meta:user-defined meta:name="Поле 1"/>
    <meta:user-defined meta:name="Поле 2"/>
    <meta:user-defined meta:name="Поле 3"/>
    <meta:user-defined meta:name="Поле 4"/>
  </office:meta>
</office:document-meta>
</file>