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4AA9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5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50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5b53d-ecc5-487d-b9ff-88f0c2a68fa6" text:name="BossProviderVariable"/>
      </text:user-field-decls>
      <text:p text:style-name="P13"/>
      <text:p text:style-name="P4"/>
      <text:p text:style-name="P4"/>
      <text:p text:style-name="P4"/>
      <text:p text:style-name="P3">РЕШЕНИЕ № Т-86/16</text:p>
      <text:p text:style-name="P3">по результатам рассмотрения жалобы<text:line-break/>ООО «Региональный Инженерно-Технический центр»</text:p>
      <text:p text:style-name="P3">на нарушение процедуры торгов и порядка заключения договоров</text:p>
      <text:p text:style-name="P4"/>
      <text:p text:style-name="P4">Дата принятия решения: 26.12.2016                                                            г. Москва</text:p>
      <text:p text:style-name="P4"/>
      <text:p text:style-name="P8">Комиссия ФАС России по рассмотрению жалоб на нарушение процедуры торгов и порядка заключения договоров № 3 в составе:</text:p>
      <text:p text:style-name="P8">Заместителя председателя Комиссии ФАС России (ведущего заседание) – <text:span text:style-name="T1">&lt;...&gt;</text:span></text:p>
      <text:p text:style-name="P12">рассмотрев жалобу ООО «Региональный Инженерно-Технический центр»<text:line-break/>на действия организатора торгов – бюджетного специализированного учреждения «Фонд имущества Калужской области», оператора электронной площадки – АО «Единая электронная торговая площадка» при проведении открытых конкурсов на право заключения договоров на выполнение работ<text:line-break/>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№№ 158К-25/16, 159К-25/16), в соответствии со статьей 18.1 Федерального закона от 26.07.2006 № 135-ФЗ «О защите конкуренции» (далее – Закон о защите конкуренции),</text:p>
      <text:p text:style-name="P8"/>
      <text:p text:style-name="P9">У С Т А Н О В И Л А:</text:p>
      <text:p text:style-name="P8"/>
      <text:p text:style-name="P8">В Федеральную антимонопольную службу поступила жалоба<text:line-break/>ООО «Региональный Инженерно-Технический центр» (далее – Заявитель)<text:line-break/>на действия организатора торгов – бюджетного специализированного учреждения «Фонд имущества Калужской области» (далее – Организатор торгов), оператора электронной площадки – АО «Единая электронная торговая площадка» (далее – Оператор) при проведении открытых конкурсов на право заключения договоров на выполнение работ 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№№ 158К-25/16, 159К-25/16), (далее – Конкурсы, Жалоба).</text:p>
      <text:p text:style-name="P8">Согласно Жалобе вследствие неправомерных действий Оператора<text:line-break/>и Организатора торгов Заявитель не смог подать заявки на участие в Конкурсах.</text:p>
      <text:p text:style-name="P8">Рассмотрев все представленные документы, а также выслушав пояснения представителей Заявителя, Оператора, Комиссия ФАС России установила <text:soft-page-break/>следующее.</text:p>
      <text:p text:style-name="P8">13.10.2016 на сайте Оператора в информационно-телекоммуникационной сети «Интернет» по адресу <text:span text:style-name="T1">www</text:span>.<text:span text:style-name="T1">roseltorg</text:span>.<text:span text:style-name="T1">ru</text:span> (далее – сайт Оператора) были опубликованы Извещения о проведении открытых конкурсов на право заключения договора на выполнение работ 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№№ 158К-25/16, 159К-25/16) (далее — Извещения), согласно которым дата и время окончания срока подачи заявок – 14.11.2016 в 13:00; дата и время окончания рассмотрения заявок – 17.11.2016 в 10:00.</text:p>
      <text:p text:style-name="P8">Согласно Жалобе 14.11.2016 с 09:00 Заявителем предпринимались попытки осуществить вход в личный кабинет на сайте Оператора с целью подачи заявок на участие в Конкурсах. До окончания срока подачи заявок<text:line-break/>на участие в Конкурсах войти в личный кабинет на сайте Оператора и подать заявки Заявителю не удалось.</text:p>
      <text:p text:style-name="P8">На рассмотрении Жалобы представитель Оператора пояснил, что на сайте Оператора с 07:00 14.11.2016 по 04:35 15.11.2016 произошел технический сбой программно-аппаратного комплекса сайта Оператора, в результате которого доступ к торговым секциям сайта Оператора был ограничен.</text:p>
      <text:p text:style-name="P8">Уведомление о произошедшем техническом сбое на сайте Оператора было размещено на сайте Оператора и содержало следующую информацию: «Сообщаем, что 14.11.2016 произошел технический сбой, в результате которого доступ к торговым секциям АО «ЕЭТП» был ограничен. В целях восстановления прав и законных интересов участников, обеспечения непрерывности проведения электронных процедур, а также равного доступа участников к участию в них, процедуры, попавшие под сбой, будут перенесены с обязательным уведомлением как заказчиков и участников, так и контрольного органа в сфере закупок».</text:p>
      <text:p text:style-name="P8">В соответствии с пунктом 4.1.3 Регламента процесса размещения заказов и предложений с использованием специализированной электронной торговой площадки «Коммерческие закупки» АО «Единая электронная торговая площадка» (далее — Регламент) Оператор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<text:line-break/>а также обеспечить равный доступ участникам к процедурам, проводимым<text:line-break/>на электронной торговой площадке, в зависимости от их роли.</text:p>
      <text:p text:style-name="P8">Согласно пункту 4.2.6 Регламента при возникновении внештатных ситуаций на электронной торговой площадке Оператор самостоятельно определяет время, дату начала и окончания работ по устранению внештатной ситуации, но с обязательным уведомлением пользователей автоматизированной системы.</text:p>
      <text:p text:style-name="P8"><text:soft-page-break/>Поскольку во время принятия заявок на участие в Конкурсах Оператором не была обеспечена непрерывность проведения Конкурсов, Комиссия<text:line-break/>ФАС России приходит к выводу, что при проведении Конкурсов Оператором был нарушен пункт 4.1.3 Регламента.</text:p>
      <text:p text:style-name="P8">Кроме того, Комиссия ФАС России отмечает, что в соответствии<text:line-break/>с Документацией на проведение открытого конкурса на право заключения договора выполнение работ по разработке проектной документации<text:line-break/>на проведение строительно-монтажных работ по капитальному ремонту конструктивных элементов многоквартирных жилых домов, расположенных<text:line-break/>на территории города Калуга (реестровый номер: 159К-25/16), Документацией на проведение открытого конкурса на право заключения договора выполнение работ 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реестровый номер: 159К-25/16) (далее — Конкурсные документации), <text:span text:style-name="T2">заявки на участие в открытом конкурсе представляются в месте и до истечения срока, которые указаны в извещении о проведении открытых конкурсов<text:line-break/>и в Информационной карте конкурсной заявки.</text:span></text:p>
      <text:p text:style-name="P11">В соответствии с пунктом 4.4 Порядка привлечения региональным оператором, в том числе в случаях, предусмотренных частью 3 статьи 182 Жилищного кодекса Российской Федерации, органами местного самоуправления, муниципальными бюджетными учреждениями подрядных организаций для оказания услуг и (или) выполнения работ по капитальному ремонту общего имущества в многоквартирных домах, утвержденного приказом Министерства строительства и жилищно-коммунального хозяйства Калужской области от 16.03.2015 № 70 (далее — Порядок), участник открытого конкурса вправе подавать заявку на участие в таком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заявок на участие<text:line-break/>в таком конкурсе заявок.</text:p>
      <text:p text:style-name="P11">Аналогичные положения содержатся в пункте 5.5 Конкурсных документаций.</text:p>
      <text:p text:style-name="P11">Поскольку по причине технического сбоя на сайте Оператора срок приема заявок на участие в Конкурсах был сокращен, Комиссия ФАС России приходит к выводу, что при непродлении срока приема заявок на участие в Конкурсах Организатором торгов в нарушение пункта 4.4 Порядка участникам открытого конкурса не было представлено право подать заявки до даты и времени окончания подачи заявок на участие в Конкурсах.</text:p>
      <text:p text:style-name="P8">На основании изложенного и в соответствии с частью 20 статьи 18.1 Закона о защите конкуренции Комиссия ФАС России</text:p>
      <text:p text:style-name="P10"/>
      <text:p text:style-name="P9">Р Е Ш И Л А:</text:p>
      <text:p text:style-name="P8"><text:soft-page-break/></text:p>
      <text:p text:style-name="P8">1. Признать жалобу ООО «Региональный Инженерно-Технический центр» на действия организатора торгов – бюджетного специализированного учреждения «Фонд имущества Калужской области», оператора электронной площадки – АО «Единая электронная торговая площадка» при проведении открытых конкурсов на право заключения договоров на выполнение работ<text:line-break/>по разработке проектной документации на проведение строительно-монтажных работ по капитальному ремонту конструктивных элементов многоквартирных жилых домов, расположенных на территории города Калуга (№№ 158К-25/16,<text:line-break/>159К-25/16), обоснованной.</text:p>
      <text:p text:style-name="P8">2. Выдать организатору торгов – бюджетному специализированному учреждению «Фонд имущества Калужской области» обязательное для исполнения предписание.</text:p>
      <text:p text:style-name="P8"> </text:p>
      <text:p text:style-name="P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4AA9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64AA953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0:12:58.10</meta:creation-date>
    <meta:generator>OpenOffice.org/3.4.1$Win32 OpenOffice.org_project/341m1$Build-9593</meta:generator>
    <dc:date>2016-12-28T14:19:24.86</dc:date>
    <meta:print-date>2016-12-27T14:07:03.66</meta:print-date>
    <meta:document-statistic meta:table-count="0" meta:image-count="1" meta:object-count="0" meta:page-count="4" meta:paragraph-count="33" meta:word-count="1030" meta:character-count="8241"/>
    <meta:user-defined meta:name="Поле 1"/>
    <meta:user-defined meta:name="Поле 2"/>
    <meta:user-defined meta:name="Поле 3"/>
    <meta:user-defined meta:name="Поле 4"/>
  </office:meta>
</office:document-meta>
</file>