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90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225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09408-88dc-45c7-82df-636e57b7571f" text:name="BossProviderVariable"/>
      </text:user-field-decls>
      <text:p text:style-name="P21"/>
      <text:p text:style-name="P6"/>
      <text:p text:style-name="P18"><text:s/></text:p>
      <text:p text:style-name="P18"/>
      <text:p text:style-name="P14">ОПРЕДЕЛЕНИЕ</text:p>
      <text:p text:style-name="P14">об отложении рассмотрения </text:p>
      <text:p text:style-name="P17"><text:span text:style-name="T1">дела № </text:span><text:span text:style-name="T15">4-14.55-1777/00-24-16 </text:span><text:span text:style-name="T1"><text:s/>об административном правонарушении</text:span></text:p>
      <text:p text:style-name="P15"/>
      <text:p text:style-name="P16">«27» декабря 2016 г. <text:s text:c="86"/>г. Москва</text:p>
      <text:p text:style-name="P16"/>
      <text:p text:style-name="P7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7/00-24-16 об административном правонарушении </text:span><text:span text:style-name="T17">в отношении директора</text:span><text:span text:style-name="T18"> ФГУП «СК СУ» ФСБ России </text:span><text:span text:style-name="T21">&lt;...&gt;</text:span><text:span text:style-name="T19">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3">29.11.2016 адрес ФАС России поступило постановление военного прокурора 55 военной прокуратуры </text:span><text:span text:style-name="T12">&lt;...&gt;</text:span><text:span text:style-name="T3"> о возбуждении дела об административном правонарушении в отношении </text:span><text:span text:style-name="T18">директора ФГУП «СК СУ» ФСБ России </text:span><text:span text:style-name="T22">&lt;...&gt;</text:span></text:p>
      <text:p text:style-name="P10"><text:span text:style-name="T3">При подготовке к рассмотрению дела № </text:span><text:span text:style-name="T20">4-14.55-1777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8">Давидюка А.Я</text:span><text:span text:style-name="T20">. <text:s/>о дате, времени и месте рассмотрения дела № 4-14.55-1777/00-24-16 об административном правонарушении</text:span><text:span text:style-name="T18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777/00-24-16 в соответствии с частью 1 статьи 29.6 КоАП истекает 14.12.2016.</text:span></text:p>
      <text:p text:style-name="P10"><text:span text:style-name="T3">Учитывая изложенное, Определением ФАС России от 14.12.2016 срок рассмотрения дела № <text:s/></text:span><text:span text:style-name="T20">4-14.55-1777/00-24-16 об административном правонарушении продлен до 13 января, рассмотрение указанного дела отложено на 27.12.2016.</text:span></text:p>
      <text:p text:style-name="P10"><text:span text:style-name="T20">27.12.2016 при подготовке к рассмотрению дела № 4-14.55-1777/00-24-16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8">Давидюка А.Я</text:span><text:span text:style-name="T20">. <text:s/>о дате, времени и месте рассмотрения дела № 4-14.55-1777/00-24-16 об административном правонарушении</text:span><text:span text:style-name="T18">.</text:span></text:p>
      <text:p text:style-name="P11">Учитывая изложенное, руководствуясь статьями 29.1, 29.4 КоАП,</text:p>
      <text:p text:style-name="P11"/>
      <text:p text:style-name="P12"><text:soft-page-break/>ОПРЕДЕЛИЛ:</text:p>
      <text:p text:style-name="P11"/>
      <text:p text:style-name="P13"><text:span text:style-name="T13">Отложить рассмотрение дела № 4-14.55-1777/00-24-16 об административном правонарушении на «12» января 2017 г. в 13 часов 30 минут по адресу: </text:span><text:span text:style-name="T14">г. Москва, Уланский пер., д. 16, корп. 1 (Юридическое управление в сфере ГОЗ, кабинет № 532).</text:span></text:p>
      <text:list xml:id="list73078289946509289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3"><text:s/>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790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6963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879070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0:42:31.30</meta:creation-date>
    <dc:date>2016-12-28T14:24:20.31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83" meta:character-count="2483"/>
    <meta:user-defined meta:name="Поле 1"/>
    <meta:user-defined meta:name="Поле 2"/>
    <meta:user-defined meta:name="Поле 3"/>
    <meta:user-defined meta:name="Поле 4"/>
  </office:meta>
</office:document-meta>
</file>