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4920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8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e21281-ae27-4fa9-8005-591009d35f1e" text:name="BossProviderVariable"/>
      </text:user-field-decls>
      <text:p text:style-name="P9"/>
      <text:p text:style-name="P1"/>
      <text:p text:style-name="P1"/>
      <text:p text:style-name="P1"/>
      <text:p text:style-name="P1">  </text:p>
      <text:p text:style-name="P1"/>
      <text:p text:style-name="P3">Решение</text:p>
      <text:p text:style-name="P3">по результатам рассмотрения ходатайства</text:p>
      <text:p text:style-name="P1"> </text:p>
      <text:p text:style-name="P8"><text:span text:style-name="T8">В соответствии </text:span><text:span text:style-name="T9">c</text:span><text:span text:style-name="T8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Газпромнефть-Центр» <text:s/>(место нахождения: город Москва, основные виды деятельности – розничная торговля моторным топливом; оптовая торговля прочим жидким и газообразным топливом)</text:span><text:span text:style-name="T8"> </text:span><text:span text:style-name="T5">о получении в </text:span><text:span text:style-name="T6">собственность</text:span><text:span text:style-name="T5"> основных производственных средств Общества с ограниченной ответственностью Топливная компания «Феникс Петролеум» (место нахождения: 614000, г. Пермь, ул. Гайдара, д. 1; основные виды деятельности - сдача имущества в аренду; предоставление услуг по подбору персонала), составляющих 92% балансовой стоимости основных производственных средств и нематериальных активов Общества с ограниченной ответственностью Топливная компания «Феникс Петролеум», а именно автозаправочная станция, расположенная по адресу: Пермский край, приг. Краснокамска, с. Усть-Сыны</text:span><text:span text:style-name="T4">, </text:span><text:span text:style-name="T8">и приняла решение об удовлетворении данного ходатайства.</text:span></text:p>
      <text:p text:style-name="P4"/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4920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449209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2:09:01.42</meta:creation-date>
    <dc:date>2016-12-28T14:27:19.77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5" meta:character-count="1078"/>
    <meta:user-defined meta:name="Поле 1"/>
    <meta:user-defined meta:name="Поле 2"/>
    <meta:user-defined meta:name="Поле 3"/>
    <meta:user-defined meta:name="Поле 4"/>
  </office:meta>
</office:document-meta>
</file>