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4788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color="#000000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fo:font-size="12pt" style:font-size-asian="12pt" style:font-size-complex="12pt"/>
    </style:style>
    <style:style style:name="P19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29ce5-723b-435e-b082-e59a94804f4c" text:name="BossProviderVariable"/>
      </text:user-field-decls>
      <text:p text:style-name="P19"/>
      <text:p text:style-name="P5"/>
      <text:p text:style-name="P5"/>
      <text:p text:style-name="P5"/>
      <text:p text:style-name="P9">ПРЕДПИСАНИЕ № Т-86/16</text:p>
      <text:p text:style-name="P9">о совершении действий, направленных на устранение<text:line-break/>нарушений порядка проведения торгов</text:p>
      <text:p text:style-name="P11"> </text:p>
      <text:p text:style-name="P5"> </text:p>
      <text:p text:style-name="P10">«26» декабря 2016 г.                                                                                       г. Москва</text:p>
      <text:p text:style-name="P5"> </text:p>
      <text:p text:style-name="P15">Комиссия ФАС России по рассмотрению жалоб на нарушение процедуры торгов и порядка заключения договоров № 3 в составе:</text:p>
      <text:p text:style-name="P15">Заместителя председателя Комиссии ФАС России (ведущего заседание) – <text:span text:style-name="T5">&lt;...&gt;</text:span></text:p>
      <text:p text:style-name="P12"><text:span text:style-name="T2">на основании решения от 26.12.2016 № Т-86/16, принятого Комиссией<text:line-break/>ФАС России по итогам рассмотрения жалобы </text:span><text:span text:style-name="T4">ООО «Региональный Инженерно-Технический центр» на действия организатора торгов – бюджетного специализированного учреждения «Фонд имущества Калужской области», оператора электронной площадки – АО «Единая электронная торговая площадка» при проведении открытых конкурсов на право заключения договоров на выполнение работ по разработке проектной документации<text:line-break/>на проведение строительно-монтажных работ по капитальному ремонту </text:span><text:span text:style-name="T4">конструктивных элементов многоквартирных жилых домов, расположенных<text:line-break/>на территории города Калуга (№№ 158К-25/16, 159К-25/16) (далее — Конкурсы), </text:span><text:span text:style-name="T2">руководствуясь частью 20 статьи 18.1, пунктом 3.1 части 1 статьи 23 Федерального закона от 26.07.2006 № 135-ФЗ «О защите конкуренции»,</text:span></text:p>
      <text:p text:style-name="P16"> </text:p>
      <text:p text:style-name="P17">ПРЕДПИСЫВАЕТ:</text:p>
      <text:p text:style-name="P15"> </text:p>
      <text:p text:style-name="P3">1. Бюджетному специализированному учреждению «Фонд имущества Калужской области» в срок до 30.12.2016:</text:p>
      <text:p text:style-name="P3">а) отменить:</text:p>
      <text:p text:style-name="P3">- Протокол по лоту № 1 № 158К-25/16-01 открытия доступа к конкурсным заявкам от 15.11.2016;</text:p>
      <text:p text:style-name="P3">- Протокол по лоту № 1 158К-25/16-02 рассмотрения единственной заявки на участие в конкурсе от 17.11.2016;</text:p>
      <text:p text:style-name="P3">- Протокол по лоту № 2 № 158К-25/16-01 открытия доступа к конкурсным заявкам от 15.11.2016;</text:p>
      <text:p text:style-name="P3">- Протокол по лоту № 2 158К-25/16-02 рассмотрения единственной заявки на участие в конкурсе от 17.11.2016;</text:p>
      <text:p text:style-name="P3">- Протокол по лоту № 1 № 159К-25/16-01 открытия доступа к конкурсным заявкам от 15.11.2016;</text:p>
      <text:p text:style-name="P3"><text:soft-page-break/>- Протокол по лоту № 1 159К-25/16-02 рассмотрения единственной заявки на участие в конкурсе от 17.11.2016;</text:p>
      <text:p text:style-name="P3">- Протокол по лоту № 2 № 159К-25/16-01 открытия доступа к конкурсным заявкам от 15.11.2016;</text:p>
      <text:p text:style-name="P3">- Протокол по лоту № 2 159К-25/16-02 рассмотрения единственной заявки на участие в конкурсе от 17.11.2016 (далее — Протоколы);</text:p>
      <text:p text:style-name="P4"><text:span text:style-name="T3">б) установить в Извещениях о проведении открытых конкурсов на право заключения договора на выполнение работ 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№№ 158К-25/16, 159К-25/16), Документации на проведение открытого конкурса на право заключения договора выполнение работ по разработке проектной документации<text:line-break/>на проведение строительно-монтажных работ по капитальному ремонту конструктивных элементов многоквартирных жилых домов, расположенных<text:line-break/>на территории города Калуга (реестровый номер: 159К-25/16), Документации на проведение открытого конкурса на право заключения договора выполнение работ 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реестровый номер: 159К-25/16) срок подачи заявок на участие в Конкурсах<text:line-break/>не менее 10 рабочих дней с даты размещения информации об отмене Протоколов на сайте оператора электронной площадки - АО «Единая </text:span><text:span text:style-name="T3">электронная торговая площадка» в информационно-телекоммуникационной сети «Интернет» по адресу </text:span><text:span text:style-name="T1">www.roseltorg.ru</text:span><text:span text:style-name="T3"> (далее – сайт Оператора), а также<text:line-break/>в иных средствах массовой информации и в информационно-телекоммуникационной сети «Интернет», где были опубликованы сообщения<text:line-break/>о проведении Конкурсов;</text:span></text:p>
      <text:p text:style-name="P3">2. Разместить информацию, предусмотренную пунктом 1 настоящего предписания на сайте Оператора, а также в иных средствах массовой информации и в информационно-телекоммуникационной сети «Интернет»,<text:line-break/>где были опубликованы сообщения о проведении Конкурсов.</text:p>
      <text:p text:style-name="P15">3. Бюджетному специализированному учреждению «Фонд имущества Калужской области» 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15"> </text:p>
      <text:p text:style-name="P16">Предписание может быть обжаловано в течение трех месяцев со дня его выдачи.</text:p>
      <text:p text:style-name="P15"> 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<text:soft-page-break/>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4788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E478846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0:39:37.49</meta:creation-date>
    <meta:generator>OpenOffice.org/3.4.1$Win32 OpenOffice.org_project/341m1$Build-9593</meta:generator>
    <dc:date>2016-12-28T14:28:34.48</dc:date>
    <meta:print-date>2016-12-27T11:57:40.02</meta:print-date>
    <meta:document-statistic meta:table-count="0" meta:image-count="1" meta:object-count="0" meta:page-count="3" meta:paragraph-count="34" meta:word-count="571" meta:character-count="4600"/>
    <meta:user-defined meta:name="Поле 1"/>
    <meta:user-defined meta:name="Поле 2"/>
    <meta:user-defined meta:name="Поле 3"/>
    <meta:user-defined meta:name="Поле 4"/>
  </office:meta>
</office:document-meta>
</file>