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1DBE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true"/>
      <style:text-properties style:font-name="Times New Roman1" fo:font-size="8pt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e540c5-8041-403a-9ec8-5233a9ef16c0" text:name="BossProviderVariable"/>
      </text:user-field-decls>
      <text:p text:style-name="P10"/>
      <text:p text:style-name="P1"/>
      <text:p text:style-name="P1"/>
      <text:p text:style-name="P1"/>
      <text:p text:style-name="P4">Решение</text:p>
      <text:p text:style-name="P4">по результатам рассмотрения ходатайства</text:p>
      <text:p text:style-name="P1"> </text:p>
      <text:p text:style-name="P9"><text:span text:style-name="T1">В соответствии </text:span><text:span text:style-name="T2">c</text:span><text:span text:style-name="T1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4">Общества с ограниченной ответственностью «Газпромнефть-Центр» (место нахождения: г. Москва; основной вид деятельности - розничная торговля моторным топливом) о получении в собственность основных производственных средств Общества с ограниченной ответственностью «Муллинская нефтебаза» (место нахождения: 614990, г. Пермь, ул. Верхнемуллинская, 124; основной вид деятельности - оптово-розничная торговля (в том числе нефтепродуктами), торгово-закупочная деятельность), составляющих 54% балансовой стоимости основных производственных средств и нематериальных активов Общества с ограниченной ответственностью «Муллинская нефтебаза», а именно</text:span><text:span text:style-name="T3"> автозаправочные станции, расположенные по адресам: Пермский край, Пермский район, Кондратовское с/п, д. Берег Камы; Пермский край, г. Пермь, Кировский район, ул. Калинина, д. 75, </text:span><text:span text:style-name="T1">и приняла решение об удовлетворении данного ходатайства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1DBE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D81DBEEB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2:10:10.75</meta:creation-date>
    <dc:date>2016-12-28T14:33:54.50</dc:date>
    <meta:editing-duration>PT3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25" meta:character-count="1092"/>
    <meta:user-defined meta:name="Поле 1"/>
    <meta:user-defined meta:name="Поле 2"/>
    <meta:user-defined meta:name="Поле 3"/>
    <meta:user-defined meta:name="Поле 4"/>
  </office:meta>
</office:document-meta>
</file>