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ABF09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5"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name-complex="Times New Roman1"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P8"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name-complex="Times New Roman" style:font-size-complex="14pt"/>
    </style:style>
    <style:style style:name="P9"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1" style:font-size-complex="14pt"/>
    </style:style>
    <style:style style:name="P10"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11" style:family="paragraph" style:parent-style-name="No_20_Spacing">
      <style:text-properties style:font-name="Times New Roman" fo:font-size="10pt" style:font-size-asian="10pt" style:font-name-complex="Times New Roman1" style:font-size-complex="10pt"/>
    </style:style>
    <style:style style:name="P12" style:family="paragraph" style:parent-style-name="No_20_Spacing">
      <style:text-properties style:font-name="Times New Roman" fo:font-size="14pt" style:font-size-asian="14pt" style:font-name-complex="Times New Roman1" style:font-size-complex="14pt"/>
    </style:style>
    <style:style style:name="P13"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14"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15"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1" style:font-size-complex="14pt"/>
    </style:style>
    <style:style style:name="P16"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17" style:family="paragraph" style:parent-style-name="No_20_Spacing">
      <style:paragraph-properties fo:margin-left="0cm" fo:margin-right="0cm" fo:text-align="justify" style:justify-single-word="false" fo:text-indent="1.249cm" style:auto-text-indent="false"/>
    </style:style>
    <style:style style:name="P18" style:family="paragraph" style:parent-style-name="Standard">
      <style:text-properties fo:font-size="14pt" fo:background-color="transparent" style:font-size-asian="14pt" style:font-size-complex="14pt"/>
    </style:style>
    <style:style style:name="P19" style:family="paragraph" style:parent-style-name="Standard">
      <style:text-properties fo:font-size="14pt" style:font-size-asian="14pt" style:font-size-complex="14pt"/>
    </style:style>
    <style:style style:name="P20" style:family="paragraph" style:parent-style-name="Standard">
      <style:text-properties style:font-name="Times New Roman" fo:font-size="14pt" style:font-size-asian="14pt" style:font-name-complex="Times New Roman1" style:font-size-complex="14pt"/>
    </style:style>
    <style:style style:name="P21" style:family="paragraph" style:parent-style-name="Standard">
      <style:paragraph-properties fo:text-align="justify" style:justify-single-word="false"/>
      <style:text-properties style:font-name="Times New Roman" fo:font-size="14pt" style:font-size-asian="14pt" style:font-size-complex="14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name="serif" fo:font-size="14pt" style:font-size-asian="14pt" style:font-size-complex="14pt"/>
    </style:style>
    <style:style style:name="P24" style:family="paragraph" style:parent-style-name="Standard">
      <style:paragraph-properties fo:text-align="justify" style:justify-single-word="false"/>
      <style:text-properties fo:color="#000000" style:font-name="Times New Roman" fo:font-size="14pt" style:font-size-asian="14pt" style:font-name-complex="Times New Roman1" style:font-size-complex="14pt"/>
    </style:style>
    <style:style style:name="P25" style:family="paragraph" style:parent-style-name="Standard" style:master-page-name="First_20_Page">
      <style:paragraph-properties style:page-number="auto"/>
      <style:text-properties fo:font-size="14pt" style:font-size-asian="14pt" style:font-size-complex="14pt"/>
    </style:style>
    <style:style style:name="P26" style:family="paragraph" style:parent-style-name="Footer">
      <style:paragraph-properties fo:text-align="end" style:justify-single-word="false"/>
    </style:style>
    <style:style style:name="P27" style:family="paragraph" style:parent-style-name="No_20_Spacing">
      <style:text-properties style:font-name="Times New Roman" fo:font-size="10pt" style:font-size-asian="10pt" style:font-name-complex="Times New Roman1" style:font-size-complex="10pt"/>
    </style:style>
    <style:style style:name="T1" style:family="text">
      <style:text-properties fo:font-weight="normal" style:font-weight-asian="normal" style:font-weight-complex="normal"/>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en" fo:country="US" style:font-size-asian="14pt" style:font-name-complex="Times New Roman1" style:font-size-complex="14pt"/>
    </style:style>
    <style:style style:name="T6" style:family="text">
      <style:text-properties style:font-name="Times New Roman" fo:font-size="14pt" fo:language="en" fo:country="US" style:font-size-asian="14pt" style:font-name-complex="Times New Roman" style:font-size-complex="14pt"/>
    </style:style>
    <style:style style:name="T7" style:family="text">
      <style:text-properties fo:font-size="13.5pt" style:font-size-asian="13.5pt" style:font-size-complex="13.5pt"/>
    </style:style>
    <style:style style:name="T8" style:family="text">
      <style:text-properties fo:color="#000000"/>
    </style:style>
    <style:style style:name="T9"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Times New Roman1" style:font-style-complex="normal" style:font-weight-complex="normal"/>
    </style:style>
    <style:style style:name="T10"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fo:letter-spacing="-0.004cm"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style-complex="normal" style:font-weight-complex="normal"/>
    </style:style>
    <style:style style:name="T13" style:family="text">
      <style:text-properties fo:color="#000000"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style-complex="normal" style:font-weight-complex="normal"/>
    </style:style>
    <style:style style:name="T14"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5" style:family="text">
      <style:text-properties fo:color="#000000" style:text-line-through-style="none" style:text-position="0% 100%" fo:letter-spacing="-0.004cm" fo:language="en" fo:country="US" fo:font-style="normal" style:text-underline-style="none" fo:font-weight="normal" fo:background-color="#ffffff" style:font-name-asian="Times New Roman" style:language-asian="ru" style:country-asian="RU" style:font-style-asian="normal" style:font-weight-asian="normal" style:font-style-complex="normal" style:font-weight-complex="normal"/>
    </style:style>
    <style:style style:name="T16" style:family="text">
      <style:text-properties fo:color="#000000" fo:language="ru" fo:country="RU"/>
    </style:style>
    <style:style style:name="T17" style:family="text">
      <style:text-properties fo:color="#000000" fo:letter-spacing="-0.004cm" fo:language="ru" fo:country="RU" fo:background-color="transparent" style:font-name-asian="Courier New1"/>
    </style:style>
    <style:style style:name="T18" style:family="text">
      <style:text-properties fo:font-variant="normal" fo:text-transform="none" fo:color="#000000"/>
    </style:style>
    <style:style style:name="T19" style:family="text">
      <style:text-properties style:text-line-through-style="none" style:text-position="0% 100%" fo:language="ru" fo:country="RU" style:text-underline-style="none" fo:background-color="transparent" style:font-name-asian="Arial1" style:font-name-complex="Arial1"/>
    </style:style>
    <style:style style:name="T20" style:family="text">
      <style:text-properties fo:background-color="transparent"/>
    </style:style>
    <style:style style:name="T2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3bbadd-a967-410e-9b37-e69813f89b2f" text:name="BossProviderVariable"/>
      </text:user-field-decls>
      <text:p text:style-name="P25"><text:span text:style-name="T20"><text:tab/><text:tab/><text:tab/><text:tab/><text:tab/><text:tab/><text:tab/></text:span></text:p>
      <text:p text:style-name="P20"/>
      <text:p text:style-name="P13"/>
      <text:p text:style-name="P13"/>
      <text:p text:style-name="P13"/>
      <text:p text:style-name="P13"/>
      <text:p text:style-name="P13">ПОСТАНОВЛЕНИЕ</text:p>
      <text:p text:style-name="P13">о наложении штрафа по делу <text:span text:style-name="T1">№ 4-14.55-1794/00-24-16</text:span> </text:p>
      <text:p text:style-name="P13">об административном правонарушении</text:p>
      <text:p text:style-name="P10"><text:span text:style-name="Основной_20_шрифт_20_абзаца"/></text:p>
      <text:p text:style-name="P10"><text:span text:style-name="Основной_20_шрифт_20_абзаца">«23» декабря 2016 г. <text:tab/><text:tab/><text:tab/><text:tab/><text:tab/><text:tab/><text:tab/> <text:s text:c="2"/><text:tab/> <text:s text:c="8"/>г. Москва</text:span></text:p>
      <text:p text:style-name="P3"><text:span text:style-name="Основной_20_шрифт_20_абзаца"><text:span text:style-name="T2">Я, заместитель начальника Юридического управления в сфере ГОЗ Федеральной антимонопольной службы Стуканов Денис Владимирович, <text:s/>рассмотрев материалы дела об административном правонарушении, возбужденного постановлением И.о Останкинского межрайонного прокурора <text:s text:c="9"/>г. Москвы советника юстиции Тумова К.А. от 05.12.2016 в отношении генерального директора АО «Аэроэлектромаш» </text:span></text:span><text:span text:style-name="Основной_20_шрифт_20_абзаца"><text:span text:style-name="T6">&lt;..&gt;</text:span></text:span><text:span text:style-name="Основной_20_шрифт_20_абзаца"><text:span text:style-name="T2"> 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с участием </text:span></text:span><text:span text:style-name="Основной_20_шрифт_20_абзаца"><text:span text:style-name="T6">&lt;...&gt;</text:span></text:span></text:p>
      <text:p text:style-name="P8"><text:span text:style-name="Основной_20_шрифт_20_абзаца"><text:span text:style-name="T7"/></text:span></text:p>
      <text:p text:style-name="P8"><text:span text:style-name="Основной_20_шрифт_20_абзаца"><text:span text:style-name="T7"/></text:span></text:p>
      <text:p text:style-name="P8"><text:span text:style-name="Основной_20_шрифт_20_абзаца"><text:span text:style-name="T7">УСТАНОВИЛ:</text:span></text:span></text:p>
      <text:p text:style-name="P8"><text:span text:style-name="Основной_20_шрифт_20_абзаца"><text:span text:style-name="T7"/></text:span></text:p>
      <text:p text:style-name="P22"><text:span text:style-name="Основной_20_шрифт_20_абзаца"><text:span text:style-name="T2"><text:tab/>Между АО «Аэроэлектромаш» (далее - Общество) и ФГУП «РФЯЦ-ВНИИЭФ» (далее - Заказчик) заключен договор от 27.03.2014 № 390-5Т14 о выполнении составной части опытно - конструкторской работы (далее - СЧ ОКР) по теме: «Разработка системы электроснабжения», шифр «СЭС-5Р» (далее — Договор), в соответствии с условиями которого Общество обязуется выполнить и своевременно сдать Заказчику, а Заказчик обязуется принять и оплатить такие работы. </text:span></text:span></text:p>
      <text:p text:style-name="P22"><text:span text:style-name="Основной_20_шрифт_20_абзаца"><text:span text:style-name="T2"><text:tab/>Цена Договора составляет 99 265 876, 83 рублей (в редакции дополнительного соглашения № 3 от 11.01.2016 к Договору).</text:span></text:span></text:p>
      <text:p text:style-name="P21"><text:tab/>Пунктом 1.2 Договора определено, что основанием для его заключения является государственный контракт от 08.04.2011 № Н.2з11.41.11.2154, заключённый с государственным заказчиком Государственной корпорацией по атомной энергии «Росатом» и утверждённое техническое задание от 19.02.2014 № 9305-03/559-дсп.</text:p>
      <text:p text:style-name="P21"><text:tab/>В силу пункта 2.2 Договора разработанная Обществом научно-<text:soft-page-break/>техническая документация должна отвечать требованиям ТЗ и стандартов ГОСТ РВ 15.203-2001 и ГОСТ РВ 15.110-2003.</text:p>
      <text:p text:style-name="P23"><text:tab/>Таким образом, Общество является исполнителем, участвующим в поставках продукции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text:p>
      <text:p text:style-name="P21"><text:tab/>Объем, сроки выполнения и результаты выполнения работ определены ведомостью исполнения (п.п. 2.1, 4.1, 5.1 Договора), которая сторонами сделки неоднократно изменялась.</text:p>
      <text:p text:style-name="P21"><text:tab/>01.06.2015 между Обществом и Заказчиком заключено дополнительное соглашение № 2 (далее - ДС № 2) о принятии сторонами новой редакции ведомости исполнения (Приложение № 1 к ДС № 2), подписанной с протоколом разногласий и протоколом согласования разногласий к протоколу разногласий (далее - Ведомость исполнения 2).</text:p>
      <text:p text:style-name="P21"><text:tab/>В соответствии со ст. 773 Гражданского кодекса Российской Федерации (далее - ГК РФ) исполнитель в договорах на выполнение научно-исследовательских работ, опытно-конструкторских и технологических работ обязан выполнить работы в соответствии с согласованным с заказчиком техническим заданием и передать заказчику их результаты в предусмотренный договором срок.</text:p>
      <text:p text:style-name="P21"><text:tab/>В силу п. 1 ст. 310 ГК РФ односторонний отказ от исполнения обязательства и одностороннее изменение его условий не допускаются, за исключением случаев, предусмотренных ГК РФ, другими законами или иными правовыми актами.</text:p>
      <text:p text:style-name="P21"><text:tab/>В соответствии с п. 4.5 Договора датой выполнения отдельного этапа составной части опытно-конструкторской работы является дата оформления Заказчиком акта сдачи-приёмки этого этапа.</text:p>
      <text:p text:style-name="P21"><text:tab/>Пунктом 5.2 Договора определено, что при завершении СЧ ОКР (этапа) Общество обязано в письменной форме уведомить заказчика о готовности СЧ ОКР (этапа) к сдаче. Уведомление Общества о готовности СЧ ОКР (этапа) к сдаче должно быть подписано руководителем организации или лицом, его замещающим.</text:p>
      <text:p text:style-name="P21"><text:tab/>Сдача и приемка выполненной СЧ ОКР (этапа) осуществляется в порядке, установленном ГОСТ РВ 15.203-2001 и ГОСТ РВ 15.110-2003 (п. 5.3 Договора).</text:p>
      <text:p text:style-name="P21"><text:tab/>Согласно п. 5.4 Договора за 10 дней до завершения СЧ ОКР (этапа) Общество представляет Заказчику акт сдачи-приемки СЧ ОКР (этапа) и результаты работ по договору.</text:p>
      <text:p text:style-name="P21"><text:tab/>В нарушение вышеуказанных требований ГК РФ, п.п. 1, 13 ч. 2 ст. 8 Закона о государственном оборонном заказе и условий Договора Обществом нарушены сроки выполнения работ и проведения испытаний опытных образцов материалов и комплектующих изделий по этапам 1.3.1, 1.3.2, 1.3.3, 1.3.6, 2.2.2, <text:soft-page-break/>2.2.3, 2.2.4, 3 данного Договора, а именно:</text:p>
      <text:p text:style-name="P21"><text:span text:style-name="T8"><text:tab/>1. </text:span>Согласно этапу 1.3.1 (ЗИ ЭО БВПР-5Р и БКМ-5Р на соответствие ТТ в объёме климатических и части механических воздействий (по пункту «Б» Решения)) Ведомости исполнения 2 к Договору работы должны быть выполнены Обществом не позднее 30.11.2015. </text:p>
      <text:p text:style-name="P21"><text:tab/>Вместе с тем работы выполнены в октябре 2016 г. Акт технической приемки оформлен Обществом 25.10.2016, который Заказчику не направлялся.</text:p>
      <text:p text:style-name="P21"><text:span text:style-name="T8"><text:tab/>2. </text:span>Согласно этапу 1.3.2 (изготовление ЭО БВПР-5Р для проведения испытаний на спецстойкость) Ведомости исполнения 2 к Договору работы должны быть выполнены АО «Аэроэлектромаш» не позднее 30.11.2015. </text:p>
      <text:p text:style-name="P21"><text:tab/>Работы выполнены в марте 2016 г. Экспериментальный образец блока БВПР-5Р № 102001 отправлен Заказчику по накладной от 23.03.2016 № 507. Акт технической приемки оформлен АО «Аэроэлектромаш» 24.03.2016 и письмом от 20.05.2016 направлен для подписания ФГУП «РФЯЦ-ВНИИЭФ» вместе с актом № 1497 приемки этапа 1.3.2. Кроме того, указанный акт технической приемки направлен Обществом Заказчику письмом от 15.04.2016.</text:p>
      <text:p text:style-name="P21"><text:span text:style-name="T8"><text:tab/>3.</text:span><text:span text:style-name="T18"> </text:span>Согласно этапу 1.3.3 Ведомости исполнения 2 к Договору испытания на спецстойкость ЭО БВПР-5Р должны быть проведены Обществом не позднее 15.12.2015. </text:p>
      <text:p text:style-name="P21"><text:tab/>Вместе с тем, испытания проведены в июле 2016 г. по причине несвоевременного изготовления Обществом данного изделия.</text:p>
      <text:p text:style-name="P21"><text:span text:style-name="T8"><text:tab/>4.</text:span><text:span text:style-name="T18"> </text:span>Согласно этапу 1.3.6 (изготовление и ЗИ ЭО БВПР-5Р и БКМ-5Р на соответствие ТТ (по пункту «В» Решения) Ведомости исполнения 2 к Договору работы должны быть выполнены Обществом не позднее 15.02.2016.</text:p>
      <text:p text:style-name="P21"><text:tab/>Вместе с тем, работы по настоящее время не выполнены.</text:p>
      <text:p text:style-name="P21"><text:span text:style-name="T8"><text:tab/>5. </text:span>Согласно этапу 2.2.2 (изготовление ЭО БВПР-5Р и БКМ-5Р и поставка Заказчику, отработанного в объёме «Б» Решения) Ведомости исполнения 2 к Договору работы должны быть выполнены Обществом не позднее <text:span text:style-name="T8">30.11.2015.</text:span><text:span text:style-name="T18"> <text:tab/></text:span>Вместе с тем, работы выполнены в марте-апреле 2016 г. Экспериментальные образцы блоков БВПР-5Р № 102003 и БКМ-5Р № 102003 отправлены Заказчику по накладной от 23.03.2016 № 508, экспериментальные образцы блоков БВПР-5Р № 102004 и БКМ-5Р № 102004 - по накладной от 05.04.2016 № 690. Акт технической приемки оформлен Обществом 05.04.2016 и письмом от 20.05.2016 направлен для подписания ФГУП «РФЯЦ-ВНИИЭФ» вместе с актом № 1500 приемки этапа 2.2.2. Также данный акт технической приемки направлен Заказчику письмом от 15.04.2016.</text:p>
      <text:p text:style-name="P21"><text:span text:style-name="T8"><text:tab/>6.</text:span><text:span text:style-name="T18"> </text:span>Согласно этапу 2.2.3 (изготовление ЭО БВПР-5Р и БКМ-5Р и поставка Заказчику, отработанного в объёме «В» Решения) Ведомости исполнения 2 к Договору работы должны быть выполнены Обществом не позднее <text:span text:style-name="T8">30.01.2016.</text:span><text:span text:style-name="T18"> <text:tab/></text:span>Вместе с тем, работы выполнены в апреле-мае 2016 г. Экспериментальные образцы блоков БВГ1Р-5Р №№ 102005, 102006 отправлены Заказчику по накладной от 27.04.2016 № 903, экспериментальные образцы блоков БКМ-5Р №<text:soft-page-break/>№ 102005, 102006 - по накладной от 18.05.2016 № 975. Акт технической приемки оформлен Обществом 18.10.2016, для подписания Заказчику не направлялся.</text:p>
      <text:p text:style-name="P21"><text:span text:style-name="T8"><text:tab/>7.</text:span><text:span text:style-name="T18"> </text:span>Согласно этапу 2.2.4 (изготовление ОО БВПР-5Р и БКМ-5Р и поставка Заказчику) Ведомости исполнения 2 к Договору работы должны быть выполнены Обществом не позднее 30.01.2016.</text:p>
      <text:p text:style-name="P21"><text:tab/>Работы выполнены в июле 2016 г. Экспериментальные образцы блоков БВПР-5Р № 102007 и БКМ- 5Р № 102007 отправлены Заказчику по накладной от 04.07.2016 № 1428. Акт технической приемки оформлен Обществом 04.07.2016, для подписания Заказчику не направлялся.</text:p>
      <text:p text:style-name="P21"><text:span text:style-name="T8"><text:tab/>8.</text:span><text:span text:style-name="T18"> </text:span>Согласно этапу 3 (Разработка РКД) Ведомости исполнения 2 к Договору работы должны быть выполнены Обществом не позднее 25.12.2015. Работы выполнены в сентябре 2016 г. Акт технической приемки № ОСЭС-16-79 оформлен Обществом, для подписания Заказчику не направлялся.</text:p>
      <text:p text:style-name="P21"><text:span text:style-name="Основной_20_шрифт_20_абзаца"><text:span text:style-name="T9"><text:tab/>В соответствии со статьей 15 Закона о государственном оборонном заказе</text:span></text:span><text:span text:style-name="Основной_20_шрифт_20_абзаца"><text:span text:style-name="T10"> </text:span></text:span><text:span text:style-name="Основной_20_шрифт_20_абзаца"><text:span text:style-name="T9"><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span></text:span></text:p>
      <text:p text:style-name="P15">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15">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4"><text:tab/>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21"><text:tab/>Генеральным директором АО «Аэроэлектромаш» с 20.08.2014 по настоящее время является <text:span text:style-name="T21">&lt;...&gt; </text:span>(протокол № 2 заседания Совета директоров открытого акционерного общества «Аэроэлектромаш» от 01.08.2014, выписка из единого государственного реестра юридических лиц в отношении общества).</text:p>
      <text:p text:style-name="P21"><text:soft-page-break/><text:tab/>Таким образом, <text:span text:style-name="T21">&lt;...&gt;</text:span>, наделённый организационно- распорядительными функциями в надлежащем исполнении обязательств по договору, являясь должностным лицом, на своём рабочем месте (г. Москва, ул. Большая Новодмитровская, д. 12, корп. 15) нарушил условия договора, выполняемого в рамках государственного оборонного заказа, в части сроков его выполнения, чем совершил противоправное, виновное бездействие, что в силу ст. 2.1 КоАП РФ является административным правонарушением, ответственность за которое установлена ч. 1 ст. 14.55 данного Кодекса.</text:p>
      <text:p text:style-name="P21"><text:tab/>Место совершения правонарушения - г. Москва, ул. Большая Новодмитровская, д. 12, корп. 15.</text:p>
      <text:p text:style-name="P21"><text:tab/>Датой совершения административного правонарушения является дата, следующая за датой, установленной для выполнения работ по условиям договора, а именно: по этапам 1.3.1, 1.3.2 и 2.2.2 - 01.12.2015, по этапу 1.3.3 - 16.12.2015, по этапу 3 - 26.12.2015, по этапам 2.2.3 и 2.2.4 - 31.01.2016 и по этапу 1.3.6 - 16.02.2016.</text:p>
      <text:p text:style-name="P22"><text:span text:style-name="T4"><text:tab/></text:span><text:span text:style-name="T3">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p>
      <text:p text:style-name="P15">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5">Срок давности привлечение лица к административной ответственности в порядке статьи 4.5 КоАП <text:s/>по этапам 1.3.1, 1.3.2 и 2.2.2 - истек 01.12.2016, по этапу 1.3.3 - истек 16.12.2016, по этапам 3, 2.2.3, 2.2.4,1.3.6 - не истек.</text:p>
      <text:p text:style-name="P6"><text:span text:style-name="T16">Вина г</text:span><text:span text:style-name="T13">енерального директора АО «Аэроэлектромаш» </text:span><text:span text:style-name="T15">&lt;...&gt;</text:span><text:span text:style-name="T11"> </text:span><text:span text:style-name="T12">заключается в непринятии мер к своевременному и надлежащему исполнению контракта, заключенного в рамках государственного оборонного заказа.</text:span></text:p>
      <text:p text:style-name="P7">Согласно представленным объяснениям, Демин А.А. факт срыва сроков по договору признает, вместе с тем, своей вины не усматривает.</text:p>
      <text:p text:style-name="P15">Признаков малозначительности совершенного административного правонарушения не имеется.</text:p>
      <text:p text:style-name="P4"><text:span text:style-name="T17">Согласно пункту 1 статьи 3 </text:span><text:span text:style-name="T14">Закона о государственном оборонном заказе </text:span><text:span text:style-name="T19">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5"><text:soft-page-break/>Учитывая изложенное, нарушения в сфере государственного оборонного заказа могут угрожать безопасности государства.</text:p>
      <text:p text:style-name="P15">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15">На основании изложенного, руководствуясь статьями 4.1, 4.2, 4.5, 14.55, 23.82, 29.7, 29.9, 29.10 КоАП,</text:p>
      <text:p text:style-name="P9"/>
      <text:p text:style-name="P9">ПОСТАНОВИЛ:</text:p>
      <text:p text:style-name="P9"/>
      <text:p text:style-name="P16">Признать <text:span text:style-name="T21">&lt;...&gt;</text:span> — генерального директора <text:span text:style-name="T13">АО «Аэроэлектромаш»</text:span>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16">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6">В соответствии с частью 5 статьи 3.5 КоАП сумма административного штрафа подлежит зачислению в бюджет в полном объёме.</text:p>
      <text:p text:style-name="P16">Реквизиты для уплаты административного штрафа:</text:p>
      <text:p text:style-name="P14">УИН начисления 16133122700000662657.</text:p>
      <text:p text:style-name="P14">Получатель ИНН 7703516539 КПП 770301001</text:p>
      <text:p text:style-name="P14">Межрегиональное операционное УФК</text:p>
      <text:p text:style-name="P14">(Для ФАС России л/с 04951001610)</text:p>
      <text:p text:style-name="P14">КБК 161 1 16 33010 01 6000 140</text:p>
      <text:p text:style-name="P14">ОКТМО 45380000</text:p>
      <text:p text:style-name="P14">Банк получателя</text:p>
      <text:p text:style-name="P14">Операционный департамент</text:p>
      <text:p text:style-name="P14">Банка России </text:p>
      <text:p text:style-name="P14">г. Москва 701</text:p>
      <text:p text:style-name="P14">БИК 044501002</text:p>
      <text:p text:style-name="P14">Расчётный счёт 40101810500000001901</text:p>
      <text:p text:style-name="P17"><text:span text:style-name="T3">Копию документа, подтверждающего уплату административного штрафа, лицо, привлеченное к административной ответственности, направляет </text:span><text:span text:style-name="T3">должностному лицу, вынесшему постановление, по факсу (495) 982-00-43, а также, по электронной почте </text:span><text:span text:style-name="T5">rdibrashev</text:span><text:span text:style-name="T3">@</text:span><text:span text:style-name="T5">fas</text:span><text:span text:style-name="T3">.</text:span><text:span text:style-name="T5">gov</text:span><text:span text:style-name="T3">.</text:span><text:span text:style-name="T5">ru</text:span><text:span text:style-name="T3">, stukanov@fas.gov.ru.</text:span></text:p>
      <text:p text:style-name="P16">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text:soft-page-break/>административный арест на срок до пятнадцати суток, либо обязательные работы на срок до пятидесяти часов.</text:p>
      <text:p text:style-name="P16">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5ABF09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12"><draw:text-box fo:min-height="0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6"><draw:image xlink:href="Pictures/10000201000000780000001A5ABF0954.png" xlink:type="simple" xlink:show="embed" xlink:actuate="onLoad"/></draw:frame><draw:frame draw:style-name="Mfr1" draw:name="Врезка2"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5ABF0954.png" xlink:type="simple" xlink:show="embed" xlink:actuate="onLoad"/></draw:frame><draw:frame draw:style-name="Mfr1" draw:name="SpdTextFrame1" text:anchor-type="paragraph" svg:x="0.499cm" svg:y="28.7cm" svg:width="4.8cm" draw:z-index="15"><draw:text-box fo:min-height="0cm"><text:p text:style-name="Frame_20_contents">Идентификатор</text:p></draw:text-box></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6T19:06:47.25</meta:creation-date>
    <meta:generator>OpenOffice.org/3.4.1$Win32 OpenOffice.org_project/341m1$Build-9593</meta:generator>
    <dc:date>2016-12-28T14:36:20.67</dc:date>
    <meta:document-statistic meta:table-count="0" meta:image-count="2" meta:object-count="0" meta:page-count="7" meta:paragraph-count="78" meta:word-count="1936" meta:character-count="14935"/>
    <meta:user-defined meta:name="Поле 1"/>
    <meta:user-defined meta:name="Поле 2"/>
    <meta:user-defined meta:name="Поле 3"/>
    <meta:user-defined meta:name="Поле 4"/>
  </office:meta>
</office:document-meta>
</file>