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2424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text-underline-style="none" style:font-size-asian="10pt" style:font-size-complex="10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38cm" style:auto-text-indent="false" fo:background-color="transparent">
        <style:background-image/>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38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38cm" style:auto-text-indent="false" fo:background-color="transparent">
        <style:background-image/>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38cm" style:auto-text-indent="false" fo:background-color="transparent">
        <style:background-image/>
      </style:paragraph-properties>
      <style:text-properties fo:color="#000000" style:font-name="Times New Roman" fo:font-size="14pt" style:font-size-asian="14pt" style:font-size-complex="14pt"/>
    </style:style>
    <style:style style:name="P20" style:family="paragraph" style:parent-style-name="Standard">
      <style:paragraph-properties fo:margin-left="8.735cm" fo:margin-right="0cm" fo:text-indent="0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style:text-underline-style="none"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fo:color="#000000" style:font-name="Times New Roman" fo:font-size="14pt" fo:language="ru" fo:country="RU" style:text-underline-style="none" fo:font-weight="normal" fo:background-color="#ffffff"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59cm" style:auto-text-indent="false"/>
      <style:text-properties fo:font-size="14pt" fo:language="ru" fo:country="RU"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302cm" style:auto-text-indent="false"/>
      <style:text-properties fo:color="#000000" style:font-name="Times New Roman" fo:font-size="14pt" style:font-size-asian="14pt" style:font-size-complex="14pt"/>
    </style:style>
    <style:style style:name="P28" style:family="paragraph" style:parent-style-name="Textformatvorlage">
      <style:paragraph-properties fo:margin-left="0cm" fo:margin-right="-0.002cm" fo:line-height="100%"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29" style:family="paragraph" style:parent-style-name="Textformatvorlage">
      <style:paragraph-properties fo:margin-left="0cm" fo:margin-right="-0.002cm" fo:line-height="100%" fo:hyphenation-ladder-count="no-limit" fo:text-indent="0cm" style:auto-text-indent="false" style:shadow="none"/>
      <style:text-properties fo:font-size="14pt" fo:language="ru" fo:country="RU" fo:background-color="#ffffff" style:font-size-asian="14pt" style:font-name-complex="Times New Roman" style:font-size-complex="14pt"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31" style:family="paragraph" style:parent-style-name="Standard" style:master-page-name="First_20_Page">
      <style:paragraph-properties fo:margin-left="8.735cm" fo:margin-right="0cm" fo:text-indent="0cm" style:auto-text-indent="false" style:page-number="auto"/>
      <style:text-properties fo:font-size="14pt" style:font-size-asian="14pt" style:font-size-complex="14pt"/>
    </style:style>
    <style:style style:name="P32" style:family="paragraph" style:parent-style-name="Footer">
      <style:paragraph-properties fo:text-align="end" style:justify-single-word="false"/>
    </style:style>
    <style:style style:name="T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fo:language="ru" fo:country="RU" fo:font-style="normal" fo:font-weight="normal" style:font-name-asian="Arial1" style:font-style-asian="normal" style:font-weight-asian="normal" style:font-name-complex="Arial1" style:font-style-complex="normal" style:font-weight-complex="normal"/>
    </style:style>
    <style:style style:name="T5" style:family="text">
      <style:text-properties fo:color="#000000" style:font-name="Times New Roman1" fo:font-size="14pt" fo:language="ru" fo:country="RU" fo:font-weight="bold" fo:background-color="transparent" style:font-size-asian="14pt" style:font-weight-asian="bold" style:font-name-complex="Times New Roman" style:font-size-complex="14pt" style:font-weight-complex="bold"/>
    </style:style>
    <style:style style:name="T6" style:family="text">
      <style:text-properties fo:color="#000000" style:font-name="Times New Roman1" fo:font-size="14pt" fo:language="ru" fo:country="RU" fo:font-weight="bold" fo:background-color="#ffffff" style:font-size-asian="14pt" style:font-weight-asian="bold" style:font-name-complex="Times New Roman" style:font-size-complex="14pt" style:font-weight-complex="bold"/>
    </style:style>
    <style:style style:name="T7" style:family="text">
      <style:text-properties fo:color="#0000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T8" style:family="text">
      <style:text-properties fo:color="#000000" style:font-name="Times New Roman" style:text-underline-style="none"/>
    </style:style>
    <style:style style:name="T9" style:family="text">
      <style:text-properties fo:color="#000000" style:font-name="Times New Roman" fo:language="en" fo:country="US" style:text-underline-style="none"/>
    </style:style>
    <style:style style:name="T10" style:family="text">
      <style:text-properties fo:color="#000000" fo:font-weight="normal" style:font-weight-asian="normal" style:font-weight-complex="normal"/>
    </style:style>
    <style:style style:name="T11" style:family="text">
      <style:text-properties fo:color="#000000" fo:language="ru" fo:country="RU"/>
    </style:style>
    <style:style style:name="T12" style:family="text">
      <style:text-properties fo:color="#000000" fo:language="ru" fo:country="RU" fo:background-color="#ffffff"/>
    </style:style>
    <style:style style:name="T13" style:family="text">
      <style:text-properties fo:color="#000000" fo:letter-spacing="-0.004cm" fo:language="ru" fo:country="RU" fo:font-style="normal" fo:font-weight="normal" style:font-style-asian="normal" style:font-weight-asian="normal" style:font-name-complex="Times New Roman2" style:font-style-complex="normal" style:font-weight-complex="normal"/>
    </style:style>
    <style:style style:name="T14" style:family="text">
      <style:text-properties fo:color="#000000" fo:letter-spacing="-0.004cm" fo:language="ru" fo:country="RU" fo:font-style="normal" style:text-underline-style="none" fo:font-weight="normal" style:font-style-asian="normal" style:font-weight-asian="normal" style:font-name-complex="Times New Roman2" style:font-style-complex="normal" style:font-weight-complex="normal"/>
    </style:style>
    <style:style style:name="T15" style:family="text">
      <style:text-properties fo:color="#000000" fo:letter-spacing="-0.004cm" fo:language="en" fo:country="US" fo:font-style="normal" style:text-underline-style="none" fo:font-weight="normal" style:font-style-asian="normal" style:font-weight-asian="normal" style:font-name-complex="Times New Roman2" style:font-style-complex="normal" style:font-weight-complex="normal"/>
    </style:style>
    <style:style style:name="T16" style:family="text">
      <style:text-properties fo:color="#000000" fo:language="en" fo:country="US" fo:font-weight="normal" style:font-weight-asian="normal" style:font-weight-complex="normal"/>
    </style:style>
    <style:style style:name="T17" style:family="text">
      <style:text-properties style:font-name="Times New Roman1" fo:font-size="14pt" fo:font-weight="bold"/>
    </style:style>
    <style:style style:name="T18" style:family="text">
      <style:text-properties fo:language="ru" fo:country="RU"/>
    </style:style>
    <style:style style:name="T19" style:family="text">
      <style:text-properties fo:language="ru" fo:country="RU" fo:background-color="#ffffff" style:font-name-complex="Times New Roman"/>
    </style:style>
    <style:style style:name="T20" style:family="text">
      <style:text-properties fo:language="ru" fo:country="RU" fo:font-weight="normal" fo:background-color="#ffffff" style:font-weight-asian="normal" style:font-weight-complex="normal"/>
    </style:style>
    <style:style style:name="T21" style:family="text">
      <style:text-properties fo:background-color="#ffffff" style:font-name-complex="Times New Roman"/>
    </style:style>
    <style:style style:name="T22" style:family="text">
      <style:text-properties style:font-name-complex="Times New Roman"/>
    </style:style>
    <style:style style:name="T23" style:family="text">
      <style:text-properties style:font-name="Times New Roman"/>
    </style:style>
    <style:style style:name="T24" style:family="text">
      <style:text-properties fo:font-weight="normal" style:font-weight-asian="normal" style:font-weight-complex="normal"/>
    </style:style>
    <style:style style:name="T25" style:family="text">
      <style:text-properties style:text-line-through-style="none" style:text-position="0% 100%" fo:font-style="normal" fo:font-weight="normal" style:font-name-asian="Arial1" style:font-style-asian="normal" style:font-weight-asian="normal" style:font-name-complex="Arial1" style:font-style-complex="normal" style:font-weight-complex="normal"/>
    </style:style>
    <style:style style:name="T2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style:text-underline-style="none" style:font-name-asian="Times New Roman" style:font-name-complex="Times New Roman"/>
    </style:style>
    <style:style style:name="T28"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language="en" fo:country="US"/>
    </style:style>
    <style:style style:name="T30" style:family="text">
      <style:text-properties fo:language="en" fo:country="US" fo:font-weight="normal" fo:background-color="#ffffff" style:font-weight-asian="normal" style:font-weight-complex="normal"/>
    </style:style>
    <style:style style:name="T31"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cc1d38-0625-4395-ba0c-b817727b8e70" text:name="BossProviderVariable"/>
      </text:user-field-decls>
      <text:p text:style-name="P31"/>
      <text:p text:style-name="P20"/>
      <text:p text:style-name="P4"><text:span text:style-name="Основной_20_шрифт_20_абзаца"><text:span text:style-name="T5">ПОСТАНОВЛЕНИЕ</text:span></text:span></text:p>
      <text:p text:style-name="P3"><text:span text:style-name="T17">о прекращении производства по делу </text:span><text:span text:style-name="Основной_20_шрифт_20_абзаца"><text:span text:style-name="T7">№ 4-14.55-1827/00-24-16 </text:span></text:span><text:span text:style-name="Основной_20_шрифт_20_абзаца"><text:span text:style-name="T6">об административном правонарушении </text:span></text:span></text:p>
      <text:p text:style-name="P29"/>
      <text:p text:style-name="P28"><text:span text:style-name="T19">«26»</text:span><text:span text:style-name="T21"> декабря 201</text:span><text:span text:style-name="T19">6</text:span><text:span text:style-name="T21"> г.<text:tab/> <text:s text:c="5"/><text:tab/> <text:s text:c="19"/><text:tab/> <text:s text:c="49"/>г. </text:span><text:span text:style-name="T22">Москва</text:span></text:p>
      <text:p text:style-name="P28"><text:span text:style-name="Основной_20_шрифт_20_абзаца"><text:span text:style-name="T1"/></text:span></text:p>
      <text:p text:style-name="P12">Я, заместитель начальника Юридического Управления в сфере ГОЗ ФАС России Стуканов Денис Владимирович, при подготовке к рассмотрению дела № 4-14.55-1827/00-24-16 об административном правонарушении, возбужденного в отношении генерального директора АО «Оборонстройпроект» <text:span text:style-name="T29">&lt;...&gt;</text:span>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 </text:p>
      <text:p text:style-name="P12"/>
      <text:p text:style-name="P12"><text:s text:c="45"/>УСТАНОВИЛ:</text:p>
      <text:p text:style-name="P12"/>
      <text:p text:style-name="P13"><text:span text:style-name="T20">12.12.2016 из Военной прокуратуры Воронежского гарнизона </text:span><text:span text:style-name="T24">поступило постановление, а также материалы административного дела в отношении </text:span><text:span text:style-name="T20">генерального директора АО «Оборонстройпроект» </text:span><text:span text:style-name="T30">&lt;...&gt;</text:span></text:p>
      <text:p text:style-name="P13"><text:span text:style-name="T24">Из представленных материалов, следует, что 05.03.2015 между Минобороны России и ОАО «Главное управление обустройства войск» (далее - </text:span><text:span text:style-name="T24">ОАО «ГУОВ») заключен государственный контракт № ДС-Т-41/14-39 на полный комплекс работ по объекту «Строительство учебно-лабораторного корпуса на 700 посадочных мест в военном городке № 2 ВУНЦ ВВС «ВВА» (г. Воронеж) (шифр объекта Т-41/14-39) (далее — Государственный контракт). </text:span></text:p>
      <text:p text:style-name="P14">Из содержания Государственного контракта следует, что он заключен в целях выполнения государственного оборонного заказа.</text:p>
      <text:p text:style-name="P13"><text:span text:style-name="T24">02.03.2015 между ОАО «ГУОВ» и ООО</text:span><text:span text:style-name="T20"> «Оборонстройпроект» в рамках государственного оборонного заказа заключен договор № 2015/2-95 на выполнение полного комплекса работ по объекту «Строительство учебно-лабораторного корпуса на 700 посадочных мест в военном городке № 2 ВУНЦ ВВС «ВВА» (г. Воронеж) (шифр объекта Т-41/14-39). (далее -Договор).</text:span></text:p>
      <text:p text:style-name="P15">Таким образом, ООО «Оборонстройпроект» является исполнителем, участвующим в поставках продукции (выполнении работ) по государственному оборонному заказу.</text:p>
      <text:p text:style-name="P15">Окончание строительно-монтажных работ в соответствии с пунктом 5.2 Договора определено 10.11.2015 и подписание итогового акта приемки выполненных работ — 10.12.2015.</text:p>
      <text:p text:style-name="P15">Материалами дела установлено, что в установленные Договором сроки работы не выполнены.</text:p>
      <text:p text:style-name="P23"><text:soft-page-break/>Таким образом, исполнителем - ООО «Оборонстройпроект» нарушен срок выполнения работ по Договору, выполняемому по государственному оборонному заказу.</text:p>
      <text:p text:style-name="P21"><text:span text:style-name="T11">Согласно пункту 1 части 2 статьи 8 </text:span><text:span text:style-name="T4">Федерального закона от 29.12.2012 № 275-ФЗ «</text:span><text:span text:style-name="T25">О государственном оборонном заказе» исполнитель обеспечивает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p>
      <text:p text:style-name="P10"><text:tab/>Согласно пункту 14 части 2 статьи 8 Федерального закона от 29.12.2012 № 275-ФЗ «О государственном оборонном заказе» исполнитель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и условиями контракта.</text:p>
      <text:p text:style-name="P11"><text:span text:style-name="T12"><text:tab/>Согласно части 1 статьи 14.55 КоАП </text:span><text:s/>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24">22.01.2016 между ООО «Оборонстройпроект» и <text:span text:style-name="T29">&lt;...&gt;</text:span> заключен трудовой договор № 282 (далее — Трудовой договор), согласно пункту 1.2 раздела 1 которого <text:span text:style-name="T29">&lt;....&gt;</text:span> обязан выполнять работу по должности Генерального директора сроком с 22.01.2016 <text:s/>по 22.01.2021.</text:p>
      <text:p text:style-name="P24">Выпиской из ЕГРЮЛ также подтверждается назначение <text:span text:style-name="T29">&lt;...&gt;</text:span> на должность генерального директора ООО «Оборонстройпроект».</text:p>
      <text:p text:style-name="P24">18.03.2016 ООО «Оборонстройпроект» реорганизовано в АО «Оборонстройпроект».</text:p>
      <text:p text:style-name="P24">Согласно пунктам 15.1 и 15.2 Устава АО «Оборонстройпроект», утвержденного 30.09.2015, генеральный директор осуществляет руководство текущей деятельностью Общества, обеспечивает выполнение решений Общего собрания акционеров Общества, заключает договора и совершает иные сделки, принимает на работу и увольняет с работы сотрудников, выдает доверенности от имени Общества, <text:s/>обеспечивает организацию и планирование работы подразделений, филиалов и представительств Общества, осуществляет контроль за их деятельностью и решает вопросы текущей деятельности Общества.</text:p>
      <text:p text:style-name="P24">В соответствии с пунктом 2.1 раздела 2 Трудового договора от 22.01.2016 <text:soft-page-break/>№ 252 генеральный директор АО «Оборонстройпроект» обязан осуществлять руководство текущей деятельностью Общества, создать эффективную систему управления производственным процессом, обеспечивать выполнение плановых заданий, обеспечивать соблюдение требований действующего законодательства Российской Федерации, принимать меры по обеспечению общества квалифицированными работниками, организовывать труд работников, обеспечивать охрану труда и его безопасность, полностью и надлежащим образом выполнять требования и условия настоящего Договора и иные обязанности, предусмотренные законодательством Российской Федерации, Уставом Общества и локальными нормативными правовыми актами.</text:p>
      <text:p text:style-name="P24">Также согласно пункту 6.1 раздела 6 <text:s/>Трудового договора генеральный директор несет ответственность за несоблюдение условий Трудового договора по основаниям, в порядке и размерах, определяемых законодательством Российской Федерации.</text:p>
      <text:p text:style-name="P26">Таким образом, генеральный директор АО «Оборонстройпроект» <text:span text:style-name="T29">&lt;...&gt;</text:span> является ответственным должностным лицом за надлежащее исполнение Договора.</text:p>
      <text:p text:style-name="P26">Указанные обстоятельства свидетельствуют о наличии в действиях <text:s/>генерального директора АО «Оборонстройпроект» <text:span text:style-name="T29">&lt;...&gt;</text:span> состава административного правонарушения, предусмотренного частью 1 статьи 14.55 КоАП, в части нарушения условий договора, заключенного в целях выполнения государственного оборонного заказа, касающихся сроков выполнения работ.</text:p>
      <text:p text:style-name="P27">Согласно статье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tab/>Согласно пункту 14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ём периода, предоставленного для исполнения соответствующей обязанности.</text:p>
      <text:p text:style-name="P25"><text:span text:style-name="T23">Следовательно, датой совершения административного правонарушения </text:span><text:span text:style-name="T2">генеральным директором АО «Оборонстройпроект» </text:span><text:span text:style-name="Основной_20_шрифт_20_абзаца"><text:span text:style-name="T3">&lt;...&gt;</text:span></text:span><text:span text:style-name="T23"> является дата, следующая за датой, установленной для выполнения работ по условиям контракта, а именно 11.12.2015.</text:span></text:p>
      <text:p text:style-name="P9"><text:span text:style-name="T18"><text:tab/>Вместе с тем, согласно статье 4.5 КоАП п</text:span><text:span text:style-name="T27">остановление по делу об административном правонарушении не может быть вынесено по истечении года со дня совершения административного правонарушения, предусмотренного частью 1 статьи 14.55.</text:span></text:p>
      <text:p text:style-name="P10"><text:tab/>Таким образом, постановление о привлечении лица к административной <text:soft-page-break/>ответственности по делу № 4-14.55-1827/00-24-16 не может быть вынесено позднее 11.12.2016.</text:p>
      <text:p text:style-name="P17">По состоянию на 26.12.2016 срок давности привлечения к административной ответственности генерального директора АО «Оборонстройпроект» <text:span text:style-name="T29">&lt;..&gt; </text:span>по части 1 статьи 14.55 истек.</text:p>
      <text:p text:style-name="P19"><text:span text:style-name="T28">В соответствии с пунктом 6 части 1 статьи 24.5 КоАП </text:span><text:span text:style-name="T26"><text:s/>производство по делу об административном правонарушении не может быть начато, а начатое производство подлежит прекращению при истечение </text:span><text:span text:style-name="T26">сроков</text:span><text:span text:style-name="T26"> давности привлечения к административной ответственности.</text:span></text:p>
      <text:p text:style-name="P18">На основании изложенного, учитывая обстоятельства совершенного административного правонарушения, руководствуясь статьями 23.82 , 24.5, 28.9, пунктом 4 части 1 статьи 29.1 КоАП,</text:p>
      <text:p text:style-name="P16"/>
      <text:p text:style-name="P16"><text:s text:c="50"/>ПОСТАНОВИЛ:</text:p>
      <text:p text:style-name="P16"/>
      <text:p text:style-name="P22">Производство по делу об административном правонарушении № <text:span text:style-name="T13">4-14.55-1827/00-24-16 об административном правонарушении в отношении должностного лица — </text:span><text:span text:style-name="T14">генерального директора АО «Оборонстройпроект» </text:span><text:span text:style-name="T15">&lt;...&gt;</text:span> прекратить в связи с истечением срока давности привлечения к административной ответственности.</text:p>
      <text:p text:style-name="P5"><text:tab/>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5"><text:tab/>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B2424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B24244A.png" xlink:type="simple" xlink:show="embed" xlink:actuate="onLoad"/></draw:frame><draw:frame draw:style-name="Mfr1" draw:name="SpdTextFrame1" text:anchor-type="paragraph" svg:x="0.499cm" svg:y="28.7cm" svg:width="4.8cm" draw:z-index="4"><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18:45:42.04</meta:creation-date>
    <meta:generator>OpenOffice.org/3.4.1$Win32 OpenOffice.org_project/341m1$Build-9593</meta:generator>
    <dc:date>2016-12-28T14:38:57.41</dc:date>
    <meta:document-statistic meta:table-count="0" meta:image-count="1" meta:object-count="0" meta:page-count="4" meta:paragraph-count="39" meta:word-count="1045" meta:character-count="9060"/>
    <meta:user-defined meta:name="Поле 1"/>
    <meta:user-defined meta:name="Поле 2"/>
    <meta:user-defined meta:name="Поле 3"/>
    <meta:user-defined meta:name="Поле 4"/>
  </office:meta>
</office:document-meta>
</file>