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DCCA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 style:master-page-name="First_20_Page">
      <style:paragraph-properties style:page-number="auto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0pt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6c1282-b225-4b2e-9c35-dd72a26da89e" text:name="BossProviderVariable"/>
      </text:user-field-decls>
      <text:p text:style-name="P9"/>
      <text:p text:style-name="P1"/>
      <text:p text:style-name="P1"/>
      <text:p text:style-name="P1"/>
      <text:p text:style-name="P1">  </text:p>
      <text:p text:style-name="P1"/>
      <text:p text:style-name="P3">Решение</text:p>
      <text:p text:style-name="P3">по результатам рассмотрения ходатайства</text:p>
      <text:p text:style-name="P1"> </text:p>
      <text:p text:style-name="P8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6">Общества с ограниченной ответственностью «Газпромнефть-Центр» (место нахождения: г. Москва; основной вид деятельности - розничная торговля моторным топливом) о получении в собственность основных производственных средств Общества с ограниченной ответственностью «Автозаправочная станция № 1221» (место нахождения: 614066, г. Пермь, ул. Баумана, 3; основной вид деятельности - сдача в аренду недвижимого имущества, в том числе земельных участков), составляющих 33% балансовой стоимости основных производственных средств и нематериальных активов Общества с ограниченной ответственностью «Автозаправочная станция № 1221», а именно автозаправочная станция, расположенная по адресу: Пермский край, г. Пермь, Дзержинский район, шоссе Космонавтов, д. 59</text:span><text:span text:style-name="T5">, </text:span><text:span text:style-name="T3">и приняла решение об удовлетворении данного ходатайства.</text:span></text:p>
      <text:p text:style-name="P4"/>
      <text:p text:style-name="P1"> </text:p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DCCA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1DCCADE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1:51:48.07</meta:creation-date>
    <dc:date>2016-12-28T14:40:07.84</dc:date>
    <meta:editing-duration>PT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22" meta:character-count="1025"/>
    <meta:user-defined meta:name="Поле 1"/>
    <meta:user-defined meta:name="Поле 2"/>
    <meta:user-defined meta:name="Поле 3"/>
    <meta:user-defined meta:name="Поле 4"/>
  </office:meta>
</office:document-meta>
</file>