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2A00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6pt" fo:language="ru" fo:country="RU" style:font-size-asian="6pt" style:font-size-complex="6pt"/>
    </style:style>
    <style:style style:name="T2" style:family="text">
      <style:text-properties fo:font-size="6pt" fo:language="en" fo:country="US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7de74-14d9-49c0-815c-27d48c664e0a" text:name="BossProviderVariable"/>
      </text:user-field-decls>
      <text:p text:style-name="P14"/>
      <text:p text:style-name="P10"/>
      <text:p text:style-name="P10"/>
      <text:p text:style-name="P10"/>
      <text:p text:style-name="P10"/>
      <text:p text:style-name="P11">Решение</text:p>
      <text:p text:style-name="P11">по результатам рассмотрения ходатайства</text:p>
      <text:p text:style-name="P11"> </text:p>
      <text:p text:style-name="P12"><text:span text:style-name="T3">В соответствии со статьей 33 Федерального закона от 26.07.2006 №135‑ФЗ «О защите конкуренции» (далее </text:span><text:span text:style-name="T4">-</text:span><text:span text:style-name="T3"> Закон о защите конкуренции) Федеральная антимонопольная служба (ФАС России) рассмотрела ходатайство </text:span><text:span text:style-name="T4">ООО «НРК АКТИВ»</text:span><text:span text:style-name="T3"> (место нахождения: </text:span><text:span text:style-name="T4">ул. Ордынка Б., д. 40, стр. 4, Москва, 119017; основной вид деятельности - финансовое посредничество</text:span><text:span text:style-name="T5">)</text:span><text:span text:style-name="T3"> </text:span><text:span text:style-name="T7">о </text:span><text:span text:style-name="T8">приобретении 51,334% голосующих акций</text:span><text:span text:style-name="T7"> </text:span><text:span text:style-name="T4">ЗАО «Инфраструктурный проект»</text:span><text:span text:style-name="T3"> (место нахождения: </text:span><text:span text:style-name="T6">Варшавское шоссе, д. 125ж, корп. 6, Москва, 117587</text:span><text:span text:style-name="T3">; основной вид деятельности - </text:span><text:span text:style-name="T6">предоставление коммерческих и деловых интересов зарубежных фирм на территории Российской Федерации</text:span><text:span text:style-name="T3">), </text:span><text:span text:style-name="T7">поданное </text:span><text:span text:style-name="T9">2</text:span><text:span text:style-name="T8">9</text:span><text:span text:style-name="T7">.</text:span><text:span text:style-name="T9">11</text:span><text:span text:style-name="T7">.201</text:span><text:span text:style-name="T9">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> 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2A0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A2A006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11:06.75</meta:creation-date>
    <meta:generator>OpenOffice.org/3.4.1$Win32 OpenOffice.org_project/341m1$Build-9593</meta:generator>
    <dc:date>2016-12-28T14:45:21.27</dc:date>
    <meta:document-statistic meta:table-count="0" meta:image-count="1" meta:object-count="0" meta:page-count="1" meta:paragraph-count="8" meta:word-count="128" meta:character-count="989"/>
    <meta:user-defined meta:name="Поле 1"/>
    <meta:user-defined meta:name="Поле 2"/>
    <meta:user-defined meta:name="Поле 3"/>
    <meta:user-defined meta:name="Поле 4"/>
  </office:meta>
</office:document-meta>
</file>