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9135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text-indent="9.44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e8ce0-ed5c-4dcc-b9f2-1ac1e20b9a4b" text:name="BossProviderVariable"/>
      </text:user-field-decls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О П Р Е Д Е Л Е Н И Е</text:p>
      <text:p text:style-name="P6">о принятии жалобы на постановление</text:p>
      <text:p text:style-name="P6">по делу об административном правонарушении</text:p>
      <text:p text:style-name="P3"/>
      <text:p text:style-name="P3"/>
      <text:p text:style-name="P4">«2<text:span text:style-name="T1">7</text:span>» декабря 2016 г. <text:s text:c="86"/>г. Москва</text:p>
      <text:p text:style-name="P3"/>
      <text:p text:style-name="P10">Я, заместитель руководителя ФАС России Кашеваров А.Б., рассмотрев материалы жалобы на постановление от 21.11.2016, вынесенное заместителем руководителя — начальником отдела рекламы Новосибирского УФАС России <text:span text:style-name="T1">&lt;...&gt;</text:span> по делу № 06-150/2016 об административном правонарушении в отношении ООО «ЛОРД Компани»,</text:p>
      <text:p text:style-name="P3"/>
      <text:p text:style-name="P5">О П Р Е Д Е Л И Л:</text:p>
      <text:p text:style-name="P3"/>
      <text:p text:style-name="P11">1.Принять жалобу ООО «ЛОРД Компани» к рассмотрению.</text:p>
      <text:p text:style-name="P11">2.Назначить рассмотрение жалобы ООО «ЛОРД Компани» на постановление Новосибирского УФАС России от 21.11.2016 по делу № 06-150/2016 об административном правонарушении на 30 января 2017 г. в 15.00 по адресу: г. Москва, <text:span text:style-name="T1">Садовая-Кудринская</text:span> ул., д. 11, <text:span text:style-name="T1">4 </text:span><text:span text:style-name="T2">этаж,</text:span> кабинет 413.</text:p>
      <text:p text:style-name="P11">3.Новосибирск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№ 06-150/2016 об административном правонарушении.</text:p>
      <text:p text:style-name="P12"/>
      <text:p text:style-name="P10">Приложение: жалоба ООО «ЛОРД Компани» на 8 л. в 1 экз. (только во второй адрес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9135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6047(1) </text:p></draw:text-box></draw:frame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F91355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22:51.42</meta:creation-date>
    <meta:generator>OpenOffice.org/3.4.1$Win32 OpenOffice.org_project/341m1$Build-9593</meta:generator>
    <dc:date>2016-12-28T14:46:28.51</dc:date>
    <meta:document-statistic meta:table-count="0" meta:image-count="1" meta:object-count="0" meta:page-count="1" meta:paragraph-count="14" meta:word-count="171" meta:character-count="1242"/>
    <meta:user-defined meta:name="Поле 1"/>
    <meta:user-defined meta:name="Поле 2"/>
    <meta:user-defined meta:name="Поле 3"/>
    <meta:user-defined meta:name="Поле 4"/>
  </office:meta>
</office:document-meta>
</file>