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26A3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6pt" fo:language="ru" fo:country="RU" style:font-size-asian="6pt" style:font-size-complex="6pt"/>
    </style:style>
    <style:style style:name="T2" style:family="text">
      <style:text-properties fo:font-size="6pt" fo:language="en" fo:country="US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d8783-b2b7-4cfb-8e72-395e4bbc61c3" text:name="BossProviderVariable"/>
      </text:user-field-decls>
      <text:p text:style-name="P14"/>
      <text:p text:style-name="P10"/>
      <text:p text:style-name="P10"/>
      <text:p text:style-name="P11">Решение</text:p>
      <text:p text:style-name="P11">по результатам рассмотрения ходатайства</text:p>
      <text:p text:style-name="P11"> </text:p>
      <text:p text:style-name="P12"><text:span text:style-name="T3">В соответствии со статьей 33 Федерального закона от 26.07.2006 №135‑ФЗ «О защите конкуренции» (далее </text:span><text:span text:style-name="T4">-</text:span><text:span text:style-name="T3"> Закон о защите конкуренции) Федеральная антимонопольная служба (ФАС России) рассмотрела ходатайство </text:span><text:span text:style-name="T4">ООО «НРК АКТИВ»</text:span><text:span text:style-name="T3"> (место нахождения: </text:span><text:span text:style-name="T4">ул. Ордынка Б., д. 40, стр. 4, Москва, 119017; основной вид деятельности - финансовое посредничество</text:span><text:span text:style-name="T5">)</text:span><text:span text:style-name="T3"> </text:span><text:span text:style-name="T8">о </text:span><text:span text:style-name="T9">приобретении 51% голосующих акций</text:span><text:span text:style-name="T8"> </text:span><text:span text:style-name="T4">ЗАО «Коминвест-АКМТ»</text:span><text:span text:style-name="T3"> (место нахождения: Лихоборская набережная, д. 8, стр. 2, Москва, 125438; основной вид деятельности - оптовая торговля машинами и оборудованием), </text:span><text:span text:style-name="T8">поданное </text:span><text:span text:style-name="T10">2</text:span><text:span text:style-name="T9">9</text:span><text:span text:style-name="T8">.</text:span><text:span text:style-name="T10">11</text:span><text:span text:style-name="T8">.201</text:span><text:span text:style-name="T10">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приведет к ограничению конкуренции.</text:span></text:span></text:p>
      <text:p text:style-name="P13"><text:span text:style-name="T7">Руководствуясь пунктом 1 части 2 статьи 33 Закона о защите конкуренции, ФАС России приняла решение об удовлетвор</text:span>ении данного ходатайства.</text:p>
      <text:p text:style-name="P7"> 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26A3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C26A3A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09:27:13.86</meta:creation-date>
    <meta:generator>OpenOffice.org/3.4.1$Win32 OpenOffice.org_project/341m1$Build-9593</meta:generator>
    <dc:date>2016-12-28T14:47:19.74</dc:date>
    <meta:editing-duration>PT8S</meta:editing-duration>
    <meta:editing-cycles>1</meta:editing-cycles>
    <meta:print-date>2016-12-28T10:06:18.95</meta:print-date>
    <meta:document-statistic meta:table-count="0" meta:image-count="1" meta:object-count="0" meta:page-count="1" meta:paragraph-count="8" meta:word-count="121" meta:character-count="921"/>
    <meta:user-defined meta:name="Поле 1"/>
    <meta:user-defined meta:name="Поле 2"/>
    <meta:user-defined meta:name="Поле 3"/>
    <meta:user-defined meta:name="Поле 4"/>
  </office:meta>
</office:document-meta>
</file>