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B2973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8.567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81cm" style:auto-text-indent="false"/>
    </style:style>
    <style:style style:name="P5" style:family="paragraph" style:parent-style-name="Standard">
      <style:paragraph-properties fo:margin-left="9.932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93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932cm" fo:margin-right="0cm" fo:text-align="justify" style:justify-single-word="false" fo:text-indent="0cm" style:auto-text-indent="false"/>
      <style:text-properties style:text-line-through-style="none" style:text-position="0% 100%" style:font-name="Times New Roman" fo:font-size="15pt" fo:language="ru" fo:country="RU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P8" style:family="paragraph" style:parent-style-name="Standard">
      <style:paragraph-properties fo:margin-left="9.932cm" fo:margin-right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/>
      <style:text-properties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/>
      <style:text-properties style:font-name="Times New Roman" fo:font-size="15pt" fo:font-style="normal" style:text-underline-style="none" style:font-size-asian="15pt" style:font-style-asian="normal" style:font-size-complex="15pt" style:font-style-complex="normal"/>
    </style:style>
    <style:style style:name="P14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/>
    </style:style>
    <style:style style:name="P19" style:family="paragraph" style:parent-style-name="ConsPlusNonformat">
      <style:paragraph-properties fo:margin-left="0cm" fo:margin-right="0cm" fo:text-align="justify" style:justify-single-word="false" fo:text-indent="1.251cm" style:auto-text-indent="false"/>
    </style:style>
    <style:style style:name="P20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0pt"/>
    </style:style>
    <style:style style:name="P23" style:family="paragraph" style:parent-style-name="Standard" style:master-page-name="First_20_Page">
      <style:paragraph-properties fo:margin-left="9.932cm" fo:margin-right="0cm" fo:text-indent="0cm" style:auto-text-indent="false" style:page-number="auto"/>
      <style:text-properties style:font-name="Times New Roman1" fo:font-size="14pt"/>
    </style:style>
    <style:style style:name="P24" style:family="paragraph" style:parent-style-name="Footer">
      <style:paragraph-properties fo:text-align="end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name-complex="Times New Roman2" style:font-weight-complex="normal"/>
    </style:style>
    <style:style style:name="T3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4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tyle-complex="normal" style:font-weight-complex="normal"/>
    </style:style>
    <style:style style:name="T5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etter-spacing="-0.004cm" fo:language="ru" fo:country="RU" style:font-size-asian="14pt"/>
    </style:style>
    <style:style style:name="T7" style:family="text">
      <style:text-properties fo:color="#000000" style:font-name="Times New Roman" fo:font-size="14pt" fo:letter-spacing="-0.004cm" style:font-size-asian="14pt"/>
    </style:style>
    <style:style style:name="T8" style:family="text">
      <style:text-properties fo:color="#000000" style:font-name="Times New Roman" fo:font-size="14pt" fo:letter-spacing="-0.004cm" fo:language="en" fo:country="US" style:font-size-asian="14pt"/>
    </style:style>
    <style:style style:name="T9" style:family="text">
      <style:text-properties fo:color="#000000" style:font-name="Times New Roman" fo:letter-spacing="-0.004cm" fo:font-weight="normal" style:font-weight-asian="normal" style:font-name-complex="Times New Roman2" style:font-weight-complex="normal"/>
    </style:style>
    <style:style style:name="T10" style:family="text">
      <style:text-properties fo:color="#000000" style:font-name="Times New Roman" fo:letter-spacing="-0.004cm" fo:language="en" fo:country="US" fo:font-weight="normal" style:font-weight-asian="normal" style:font-name-complex="Times New Roman2" style:font-weight-complex="normal"/>
    </style:style>
    <style:style style:name="T11" style:family="text">
      <style:text-properties style:font-name="Times New Roman" fo:font-size="14pt" style:font-size-asian="14pt" style:font-name-complex="Times New Roman2" style:font-size-complex="14pt"/>
    </style:style>
    <style:style style:name="T12" style:family="text">
      <style:text-properties style:font-name="Times New Roman" fo:font-size="14pt" fo:language="ru" fo:country="RU" style:font-size-asian="14pt" style:font-name-complex="Times New Roman2" style:font-size-complex="14pt"/>
    </style:style>
    <style:style style:name="T13" style:family="text">
      <style:text-properties style:font-name="Times New Roman" fo:font-size="14pt" fo:language="ru" fo:country="RU" style:font-size-asian="14pt" style:font-size-complex="14pt"/>
    </style:style>
    <style:style style:name="T1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T15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style:font-name="Times New Roman" fo:font-weight="normal" style:font-weight-asian="normal" style:font-name-complex="Times New Roman2" style:font-weight-complex="normal"/>
    </style:style>
    <style:style style:name="T17" style:family="text">
      <style:text-properties style:font-name="Times New Roman" fo:font-size="15pt" style:font-size-asian="15pt" style:font-size-complex="15pt"/>
    </style:style>
    <style:style style:name="T18" style:family="text">
      <style:text-properties fo:font-size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21" style:family="text">
      <style:text-properties style:text-line-through-style="none" style:text-position="0% 100%" fo:font-weight="normal" style:font-name-asian="Arial1" style:font-weight-asian="normal" style:font-name-complex="Arial1" style:font-weight-complex="normal"/>
    </style:style>
    <style:style style:name="T2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style:text-line-through-style="none" style:text-position="0% 100%" style:font-name="Times New Roman" fo:font-size="15pt" fo:language="ru" fo:country="RU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style:font-name-complex="Times New Roman2"/>
    </style:style>
    <style:style style:name="T26" style:family="text">
      <style:text-properties fo:font-variant="normal" fo:text-transform="none"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Arial1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Arial1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T28" style:family="text">
      <style:text-properties fo:language="en" fo:country="US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cbf20c-9b54-4ca4-a9f1-18783fad0877" text:name="BossProviderVariable"/>
      </text:user-field-decls>
      <text:p text:style-name="P23"/>
      <text:p text:style-name="P21"/>
      <text:p text:style-name="P21"><text:s text:c="53"/>ОПРЕДЕЛЕНИЕ </text:p>
      <text:p text:style-name="P21"><text:s text:c="10"/>о передаче материалов дела об административном правонарушении </text:p>
      <text:p text:style-name="P21"><text:s text:c="44"/>по подведомственности</text:p>
      <text:p text:style-name="P21"/>
      <text:p text:style-name="P21"/>
      <text:p text:style-name="P21">22 «декабря» 2016г. <text:s text:c="85"/>г. Москва</text:p>
      <text:p text:style-name="P21"/>
      <text:p text:style-name="P19"><text:span text:style-name="T3">Я, заместитель начальника Юридического управления в сфере ГОЗ Федеральной антимонопольной службы Стуканов Денис Владимирович, </text:span><text:span text:style-name="T4">при подготовке к рассмотрению</text:span><text:span text:style-name="T3"> дела об административном правонарушении </text:span><text:span text:style-name="T7">в отношении должностного лица – директора ФГУП «СК СУ» ФСБ России </text:span><text:span text:style-name="T8">&lt;...&gt;</text:span><text:span text:style-name="T5">, </text:span><text:span text:style-name="T7">возбужденного по факту административного правонарушения, </text:span><text:span text:style-name="T11">ответственность за </text:span><text:span text:style-name="T12">совершение которого </text:span><text:span text:style-name="T11">предусмотрена</text:span><text:span text:style-name="T14"> </text:span><text:span text:style-name="T15">частью 1 статьи 14.55 Кодекса Российской Федерации об административных правонарушениях (далее — КоАП),</text:span></text:p>
      <text:p text:style-name="P20"/>
      <text:p text:style-name="P20"><text:s text:c="46"/>УСТАНОВИЛ:</text:p>
      <text:p text:style-name="P20"/>
      <text:p text:style-name="P12"><text:span text:style-name="T16">Постановлением Военного прокурора 304 военной прокуратуры гарнизона полковником юстиции Ковальским А.С. от 25.11.2016 в отношении должностного лица </text:span><text:span text:style-name="T9">– директора ФГУП «СК СУ» ФСБ России </text:span><text:span text:style-name="T10">&lt;..&gt;</text:span><text:span text:style-name="T9"> </text:span><text:span text:style-name="T16">возбуждено производство об административном правонарушении по части 1 статьи 14.55 КоАП.</text:span></text:p>
      <text:p text:style-name="P13"><text:span text:style-name="T2">Согласно статье 5 Положения о территориальном органе Федеральной антимонопольной <text:s/>службы, ф</text:span><text:span text:style-name="T21">ункции по контролю за соблюдением законодательства в сфере государственного оборонного заказа, в сфере закупок товаров, работ, услуг для обеспечения государственных и муниципальных нужд, которые не относятся к государственному оборонному заказу и сведения о которых составляют государственную тайну, на территории Дальневосточного федерального округа осуществляет осуществляет Управление Федеральной антимонопольной службы по Хабаровскому краю.</text:span></text:p>
      <text:p text:style-name="P18"><text:span text:style-name="T20">В соответствии с частью 1 статьи 29.5 КоАП д</text:span><text:span text:style-name="T19">ело об административном правонарушении рассматривается по </text:span><text:bookmark text:name="segm1791"/><text:span text:style-name="T19">месту его совершения.</text:span></text:p>
      <text:p text:style-name="P15">Как следует из представленных материалов дела, местом совершения административного правонарушения является Приморский край.</text:p>
      <text:p text:style-name="P16">Следовательно, рассмотрение дело об административном правонарушении в отношении <text:span text:style-name="T28">&lt;..&gt;</text:span><text:span text:style-name="T25">.</text:span> подведомственно <text:span text:style-name="T17">Управлению Федеральной антимонопольной службы по Хабаровскому краю.</text:span></text:p>
      <text:p text:style-name="P17">С учетом изложенного и на основании статьи 29.1, 29.4, 29.5, 29.12 <text:soft-page-break/>КоАП, </text:p>
      <text:p text:style-name="P14"/>
      <text:p text:style-name="P14"><text:s text:c="49"/>ОПРЕДЕЛИЛ:</text:p>
      <text:p text:style-name="P14"/>
      <text:p text:style-name="P4"><text:span text:style-name="T18">Передать материалы дела об административном правонарушении, возбужденного в отношении </text:span><text:span text:style-name="T7">должностного лица - директора ФГУП «СК СУ» ФСБ России </text:span><text:span text:style-name="T8">&lt;...&gt;</text:span><text:span text:style-name="T6"> по части 1 статьи 14.55 КоАП</text:span><text:span text:style-name="T13">,</text:span><text:span text:style-name="T18"> на рассмотрение по подведомственности в </text:span><text:span text:style-name="T23">Управление Федеральной антимонопольной службы по Хабаровскому краю</text:span><text:span text:style-name="Strong_20_Emphasis"><text:span text:style-name="T22">.</text:span></text:span></text:p>
      <text:p text:style-name="P9"><text:span text:style-name="Strong_20_Emphasis"><text:span text:style-name="T22"><text:tab/></text:span></text:span></text:p>
      <text:p text:style-name="P22"><text:span text:style-name="Основной_20_шрифт_20_абзаца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3B297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3B2973A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3T15:52:02.50</meta:creation-date>
    <meta:generator>OpenOffice.org/3.4.1$Win32 OpenOffice.org_project/341m1$Build-9593</meta:generator>
    <dc:date>2016-12-28T14:48:47.51</dc:date>
    <meta:editing-duration>PT12M7S</meta:editing-duration>
    <meta:editing-cycles>2</meta:editing-cycles>
    <meta:print-date>2016-12-27T10:33:19.09</meta:print-date>
    <meta:document-statistic meta:table-count="0" meta:image-count="1" meta:object-count="0" meta:page-count="2" meta:paragraph-count="18" meta:word-count="270" meta:character-count="2523"/>
    <meta:user-defined meta:name="Поле 1"/>
    <meta:user-defined meta:name="Поле 2"/>
    <meta:user-defined meta:name="Поле 3"/>
    <meta:user-defined meta:name="Поле 4"/>
  </office:meta>
</office:document-meta>
</file>