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5CD7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8.22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8.225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ize="14pt" fo:letter-spacing="-0.004cm" style:font-size-asian="14pt"/>
    </style:style>
    <style:style style:name="T18" style:family="text">
      <style:text-properties fo:color="#000000" style:font-name="Times New Roman" fo:font-size="14pt" fo:letter-spacing="-0.004cm" style:font-size-asian="14pt" style:font-size-complex="14pt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4eb8c8-9b7f-4afb-95f9-12fc08af38c5" text:name="BossProviderVariable"/>
      </text:user-field-decls>
      <text:p text:style-name="P19"/>
      <text:p text:style-name="P18"/>
      <text:p text:style-name="P6"/>
      <text:p text:style-name="P18"><text:s/></text:p>
      <text:p text:style-name="P18"/>
      <text:p text:style-name="P14">ОПРЕДЕЛЕНИЕ</text:p>
      <text:p text:style-name="P14">об отложении рассмотрения </text:p>
      <text:p text:style-name="P17"><text:span text:style-name="T1">дела № </text:span><text:span text:style-name="T15">4-14.55-1779/00-24-16 </text:span><text:span text:style-name="T1"><text:s/>об административном правонарушении</text:span></text:p>
      <text:p text:style-name="P15"/>
      <text:p text:style-name="P16">«27» декабря 2016 г. <text:s text:c="86"/>г. Москва</text:p>
      <text:p text:style-name="P16"/>
      <text:p text:style-name="P7"><text:span text:style-name="T16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1779/00-24-16 об административном правонарушении </text:span><text:span text:style-name="T17">в отношении н</text:span><text:span text:style-name="T18">ачальника производственно-технического отдела</text:span><text:span text:style-name="T19"> ФГУП «СК СУ» ФСБ России </text:span><text:span text:style-name="T22">&lt;...&gt;</text:span><text:span text:style-name="T20"> </text:span><text:span text:style-name="T17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8"><text:s/></text:p>
      <text:p text:style-name="P9">УСТАНОВИЛ:</text:p>
      <text:p text:style-name="P9"/>
      <text:p text:style-name="P10"><text:span text:style-name="T3">29.11.2016 адрес ФАС России поступило постановление военного прокурора 55 военной прокуратуры Брюханова А.В. о возбуждении дела об административном правонарушении в отношении </text:span><text:span text:style-name="T21">начальника производственно-технического отдела</text:span><text:span text:style-name="T19"> ФГУП «СК СУ» ФСБ России </text:span><text:span text:style-name="T22">&lt;...&gt;</text:span></text:p>
      <text:p text:style-name="P10"><text:span text:style-name="T3">При подготовке к рассмотрению дела № </text:span><text:span text:style-name="T21">4-14.55-1779/00-24-16</text:span><text:span text:style-name="T3"> об административном правонарушении установлено, что <text:s/>в материалах дела отсутствуют документы, подтверждающие надлежащее уведомление <text:s text:c="27"/></text:span><text:span text:style-name="T24">&lt;...&gt; </text:span><text:span text:style-name="T21">о дате, времени и месте рассмотрения дела № 4-14.55-1779/00-24-16 об административном правонарушении</text:span><text:span text:style-name="T19">.</text:span></text:p>
      <text:p text:style-name="P10"><text:span text:style-name="T3">Вместе с тем, пятнадцатидневный срок рассмотрения дела №</text:span><text:span text:style-name="T2"> </text:span><text:span text:style-name="T3">4-14.55-1779/00-24-16 в соответствии с частью 1 статьи 29.6 КоАП истекает 14.12.2016.</text:span></text:p>
      <text:p text:style-name="P10"><text:span text:style-name="T3">Учитывая изложенное, Определением ФАС Росси от 14.12.2016 срок рассмотрения дела № </text:span><text:span text:style-name="T21">4-14.55-1779/00-24-16</text:span><text:span text:style-name="T3"> об административном правонарушении продлен до 13.01.2017, рассмотрение указанного дела назначено на 27.12.2016.</text:span></text:p>
      <text:p text:style-name="P10"><text:span text:style-name="T3">27.12.2016 при подготовке к рассмотрению дела № </text:span><text:span text:style-name="T21">4-14.55-1779/00-24-16</text:span><text:span text:style-name="T3"> об административном правонарушении установлено, что <text:s/>в материалах дела отсутствуют документы, подтверждающие надлежащее уведомление <text:s text:c="27"/></text:span><text:span text:style-name="T12">&lt;...&gt;</text:span><text:span text:style-name="T21"> о дате, времени и месте рассмотрения дела № 4-14.55-1779/00-24-16 об административном правонарушении</text:span><text:span text:style-name="T19">.</text:span></text:p>
      <text:p text:style-name="P11">Учитывая изложенное, руководствуясь статьями 29.1, 29.4 КоАП,</text:p>
      <text:p text:style-name="P11"><text:soft-page-break/></text:p>
      <text:p text:style-name="P12">ОПРЕДЕЛИЛ:</text:p>
      <text:p text:style-name="P11"/>
      <text:p text:style-name="P13"><text:span text:style-name="T13">Отложить рассмотрение дела № 4-14.55-1779/00-24-16 об административном правонарушении на «12» января 2017 г. в 14 часов 30 минут по адресу: </text:span><text:span text:style-name="T14">г. Москва, Уланский пер., д. 16, корп. 1 (Юридическое управление в сфере ГОЗ, кабинет № 532).</text:span></text:p>
      <text:list xml:id="list116380185336123101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pan text:style-name="T4"><text:s text:c="5"/></text:span><text:span text:style-name="T5">Примечание</text:span><text:span text:style-name="T6">.</text:span><text:span text:style-name="T4"> Паспортные данные для оформления пропуска в здание ФАС России направить по электронной почте </text:span><text:span text:style-name="T11">sementsova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1"><text:s/></text:p>
                </text:list-item>
              </text:list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35CD7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35CD779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1:31:22.67</meta:creation-date>
    <meta:generator>OpenOffice.org/3.4.1$Win32 OpenOffice.org_project/341m1$Build-9593</meta:generator>
    <dc:date>2016-12-28T14:49:48.18</dc:date>
    <meta:document-statistic meta:table-count="0" meta:image-count="1" meta:object-count="0" meta:page-count="2" meta:paragraph-count="21" meta:word-count="284" meta:character-count="2533"/>
    <meta:user-defined meta:name="Поле 1"/>
    <meta:user-defined meta:name="Поле 2"/>
    <meta:user-defined meta:name="Поле 3"/>
    <meta:user-defined meta:name="Поле 4"/>
  </office:meta>
</office:document-meta>
</file>