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C84F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8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5" style:family="paragraph" style:parent-style-name="Table_20_Contents">
      <style:paragraph-properties fo:margin-top="0cm" fo:margin-bottom="0cm" fo:line-height="100%" fo:padding="0cm" fo:border="none"/>
      <style:text-properties style:font-name="Times New Roman1" fo:font-size="12pt" fo:language="ru" fo:country="RU" style:font-size-asian="12pt" style:font-size-complex="12pt"/>
    </style:style>
    <style:style style:name="P6" style:family="paragraph" style:parent-style-name="Text_20_body">
      <style:text-properties style:font-name="Times New Roman" fo:font-size="12pt" fo:language="ru" fo:country="RU" style:text-underline-style="none" fo:background-color="transparen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indent="9.608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9.608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text-indent="9.608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left="0cm" fo:margin-right="0cm" fo:text-indent="9.608cm" style:auto-text-indent="false" style:page-number="auto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able_20_Contents" style:master-page-name="First_20_Page">
      <style:paragraph-properties fo:margin-top="0cm" fo:margin-bottom="0cm" fo:line-height="100%" fo:text-align="justify" style:justify-single-word="false" style:page-number="auto" fo:padding-left="0cm" fo:padding-right="0cm" fo:padding-top="0cm" fo:padding-bottom="0.049cm" fo:border-left="none" fo:border-right="none" fo:border-top="none" fo:border-bottom="0.035cm solid #000000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a06b5b-5c27-48c1-9c69-bb278b2830de" text:name="BossProviderVariable"/>
      </text:user-field-decls>
      <text:p text:style-name="P11"/>
      <text:p text:style-name="P2"> </text:p>
      <text:p text:style-name="P10">В соответствии со статьей 28 Федерального закона от 26.07.2006 № 135 - ФЗ «О защите конкуренции» (далее - Закон о защите конкуренции) в Федеральную антимонопольную службу (ФАС России) поступило ходатайство <text:span text:style-name="T1">ЗАО «Трансмашхолдинг»</text:span> о приобретении доли в размере 60% уставного капитала ООО «ПК ТС».</text:p>
      <text:p text:style-name="P10">Руководствуясь пунктом 2 части 2 и частью 3 статьи 33 Закона о защите конкуренции, ФАС России приняла решение о продлении срока рассмотрения указанного ходатайства на два месяца (до 27.02.201<text:span text:style-name="T2">7</text:span>) в связи с необходимостью его дополнительного рассмотрения, а также получения информации и документов, необходимых для принятия по нему решения.</text:p>
      <text:p text:style-name="P2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C84F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5C84F08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5:21:02.89</meta:creation-date>
    <meta:generator>OpenOffice.org/3.4.1$Win32 OpenOffice.org_project/341m1$Build-9593</meta:generator>
    <dc:date>2016-12-28T14:51:33.52</dc:date>
    <meta:document-statistic meta:table-count="0" meta:image-count="1" meta:object-count="0" meta:page-count="1" meta:paragraph-count="7" meta:word-count="93" meta:character-count="659"/>
    <meta:user-defined meta:name="Поле 1"/>
    <meta:user-defined meta:name="Поле 2"/>
    <meta:user-defined meta:name="Поле 3"/>
    <meta:user-defined meta:name="Поле 4"/>
  </office:meta>
</office:document-meta>
</file>