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EF04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fo:margin-left="8.225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style:font-size-asian="14pt" style:font-size-complex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2a297-18e1-4ac8-b9f2-d7277123d097" text:name="BossProviderVariable"/>
      </text:user-field-decls>
      <text:p text:style-name="P21"/>
      <text:p text:style-name="P6"/>
      <text:p text:style-name="P18"><text:s/></text:p>
      <text:p text:style-name="P18"/>
      <text:p text:style-name="P14">ОПРЕДЕЛЕНИЕ</text:p>
      <text:p text:style-name="P14">об отложении рассмотрения </text:p>
      <text:p text:style-name="P17"><text:span text:style-name="T1">дела № </text:span><text:span text:style-name="T15">4-14.55-1778/00-24-16 </text:span><text:span text:style-name="T1"><text:s/>об административном правонарушении</text:span></text:p>
      <text:p text:style-name="P15"/>
      <text:p text:style-name="P16">«27» декабря 2016 г. <text:s text:c="86"/>г. Москва</text:p>
      <text:p text:style-name="P16"/>
      <text:p text:style-name="P7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8/00-24-16 об административном правонарушении </text:span><text:span text:style-name="T17">в отношении н</text:span><text:span text:style-name="T18">ачальника производственно-технического отдела</text:span><text:span text:style-name="T19"> ФГУП «СК СУ» ФСБ России </text:span><text:span text:style-name="T22">&lt;...&gt;</text:span><text:span text:style-name="T20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3">29.11.2016 адрес ФАС России поступило постановление военного прокурора 55 военной прокуратуры </text:span><text:span text:style-name="T12">&lt;...&gt;</text:span><text:span text:style-name="T3"> о возбуждении дела об административном правонарушении в отношении </text:span><text:span text:style-name="T21">начальника производственно-технического отдела</text:span><text:span text:style-name="T19"> ФГУП «СК СУ» ФСБ России </text:span><text:span text:style-name="T22">&lt;...&gt;</text:span></text:p>
      <text:p text:style-name="P10"><text:span text:style-name="T3">При подготовке к рассмотрению дела № </text:span><text:span text:style-name="T21">4-14.55-1778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1"> о дате, времени и месте рассмотрения дела № 4-14.55-1778/00-24-16 об административном правонарушении</text:span><text:span text:style-name="T19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778/00-24-16 в соответствии с частью 1 статьи 29.6 КоАП истекает 14.12.2016.</text:span></text:p>
      <text:p text:style-name="P10"><text:span text:style-name="T3">Учитывая изложенное, Определением ФАС Росси от 14.12.2016 срок рассмотрения дела № </text:span><text:span text:style-name="T21">4-14.55-1778/00-24-16</text:span><text:span text:style-name="T3"> об административном правонарушении продлен до 13.01.2017, рассмотрение указанного дела назначено на 27.12.2016.</text:span></text:p>
      <text:p text:style-name="P10"><text:span text:style-name="T3">27.12.2016 при подготовке к рассмотрению дела № </text:span><text:span text:style-name="T21">4-14.55-1778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1"> о дате, времени и месте рассмотрения дела № 4-14.55-1778/00-24-16 об административном правонарушении</text:span><text:span text:style-name="T19">.</text:span></text:p>
      <text:p text:style-name="P11">Учитывая изложенное, руководствуясь статьями 29.1, 29.4 КоАП,</text:p>
      <text:p text:style-name="P11"/>
      <text:p text:style-name="P12"><text:soft-page-break/>ОПРЕДЕЛИЛ:</text:p>
      <text:p text:style-name="P11"/>
      <text:p text:style-name="P13"><text:span text:style-name="T13">Отложить рассмотрение дела № 4-14.55-1778/00-24-16 об административном правонарушении на «12» января 2017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<text:list xml:id="list84476575069128663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3"><text:s/>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AEF0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010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AEF0434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27:35.16</meta:creation-date>
    <meta:generator>OpenOffice.org/3.4.1$Win32 OpenOffice.org_project/341m1$Build-9593</meta:generator>
    <dc:date>2016-12-28T14:52:29.57</dc:date>
    <meta:document-statistic meta:table-count="0" meta:image-count="1" meta:object-count="0" meta:page-count="2" meta:paragraph-count="22" meta:word-count="284" meta:character-count="2540"/>
    <meta:user-defined meta:name="Поле 1"/>
    <meta:user-defined meta:name="Поле 2"/>
    <meta:user-defined meta:name="Поле 3"/>
    <meta:user-defined meta:name="Поле 4"/>
  </office:meta>
</office:document-meta>
</file>