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8241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9.446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9.446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8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a7e2f0-642b-4954-a2d2-4b5ed27ebdf7" text:name="BossProviderVariable"/>
      </text:user-field-decls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О П Р Е Д Е Л Е Н И Е</text:p>
      <text:p text:style-name="P7">о принятии жалобы на постановление</text:p>
      <text:p text:style-name="P7">по делу об административном правонарушении</text:p>
      <text:p text:style-name="P3"/>
      <text:p text:style-name="P3"/>
      <text:p text:style-name="P5">«2<text:span text:style-name="T1">7</text:span>» декабря 2016 г. <text:s text:c="86"/>г. Москва</text:p>
      <text:p text:style-name="P3"/>
      <text:p text:style-name="P10">Я, заместитель руководителя ФАС России Кашеваров А.Б., рассмотрев материалы жалобы на постановление от 21.11.2016, вынесенное заместителем руководителя - начальником отдела рекламы Новосибирского УФАС России <text:span text:style-name="T1">&lt;...&gt;</text:span> по делу № 06-151/2016 об административном правонарушении в отношении Слинкиной О.А.,</text:p>
      <text:p text:style-name="P3"/>
      <text:p text:style-name="P6">О П Р Е Д Е Л И Л:</text:p>
      <text:p text:style-name="P3"/>
      <text:p text:style-name="P11">1.Принять жалобу <text:span text:style-name="T1">&lt;...&gt; </text:span><text:s/>к рассмотрению.</text:p>
      <text:p text:style-name="P11">2.Назначить рассмотрение жалобы <text:span text:style-name="T1">&lt;...&gt;</text:span> на постановление Новосибирского УФАС России от 21.11.2016 по делу № 06-151/2016 об административном правонарушении на 30 января 2017 г. в 15.15 по адресу: г. Москва, <text:span text:style-name="T1">Садовая-Кудринская</text:span> ул., д. 11, кабинет 413.</text:p>
      <text:p text:style-name="P11">3.Новосибирскому УФАС России в трехдневный срок с момента получения данного определения представить в ФАС России обоснованную позицию территориального управления по вопросам, изложенным в жалобе, а также материалы дела № 06-151/2016 об административном правонарушении.</text:p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8241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6061(1) </text:p></draw:text-box></draw:frame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282415B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4:42:18.83</meta:creation-date>
    <meta:generator>OpenOffice.org/3.4.1$Win32 OpenOffice.org_project/341m1$Build-9593</meta:generator>
    <dc:date>2016-12-28T14:54:12.92</dc:date>
    <meta:document-statistic meta:table-count="0" meta:image-count="1" meta:object-count="0" meta:page-count="1" meta:paragraph-count="13" meta:word-count="149" meta:character-count="1125"/>
    <meta:user-defined meta:name="Поле 1"/>
    <meta:user-defined meta:name="Поле 2"/>
    <meta:user-defined meta:name="Поле 3"/>
    <meta:user-defined meta:name="Поле 4"/>
  </office:meta>
</office:document-meta>
</file>