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27E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f54cd-26e9-4ba5-bfcc-f0a0c2fb6e45" text:name="BossProviderVariable"/>
      </text:user-field-decls>
      <text:p text:style-name="P21"/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12.2016 № 20-4-4031639-с,<text:line-break/>и приняла решение о согласовании предельных отпускных цен<text:line-break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Амизолид (МНН — Линезолид), таблетки покрытые пленочной оболочкой, 300 мг, 10 шт., - банки полимерные (1) — пачки картонные, в размере 6300,00 руб.</text:p>
      <text:p text:style-name="P6"><text:tab/>2. Амизолид (МНН — Линезолид), таблетки покрытые пленочной оболочкой, 300 мг, 10 шт., - упаковки ячейковые контурные (2) — пачки картонные, в размере 12600,00 руб.</text:p>
      <text:p text:style-name="P6"><text:tab/>3. Амизолид (МНН — Линезолид), таблетки покрытые пленочной оболочкой, 300 мг, 14 шт., - банки полимерные (1) — пачки картонные, в размере 8820,00 руб.</text:p>
      <text:p text:style-name="P18"><text:tab/>4. Амизолид (МНН — Линезолид), таблетки покрытые пленочной оболочкой, 300 мг, 10 шт., - упаковки ячейковые контурные (1) — пачки картонные, в размере 6300,00 руб.</text:p>
      <text:p text:style-name="P18"/>
      <text:p text:style-name="P19"/>
      <text:p text:style-name="P19"/>
      <text:p text:style-name="P17"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927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358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879(1) </text:p></draw:text-box></draw:frame><draw:frame draw:style-name="Mfr2" draw:name="SpdBarcode" text:anchor-type="paragraph" svg:x="0cm" svg:width="3.6cm" svg:height="0.78cm" draw:z-index="1"><draw:image xlink:href="Pictures/10000201000000780000001A23927E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1:52:40.14</meta:creation-date>
    <meta:generator>OpenOffice.org/3.4.1$Win32 OpenOffice.org_project/341m1$Build-9593</meta:generator>
    <meta:editing-duration>P0D</meta:editing-duration>
    <meta:editing-cycles>1</meta:editing-cycles>
    <dc:date>2016-12-28T15:39:24.68</dc:date>
    <meta:document-statistic meta:table-count="0" meta:image-count="1" meta:object-count="0" meta:page-count="1" meta:paragraph-count="14" meta:word-count="197" meta:character-count="1532"/>
    <meta:user-defined meta:name="Поле 1"/>
    <meta:user-defined meta:name="Поле 2"/>
    <meta:user-defined meta:name="Поле 3"/>
    <meta:user-defined meta:name="Поле 4"/>
  </office:meta>
</office:document-meta>
</file>