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86DB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001cm" fo:margin-right="0cm" fo:margin-top="0cm" fo:margin-bottom="0cm" fo:text-indent="0cm" style:auto-text-indent="false">
        <style:tab-stops>
          <style:tab-stop style:position="1.508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Standard">
      <style:paragraph-properties fo:margin-left="10.001cm" fo:margin-right="0cm" fo:text-indent="0cm" style:auto-text-indent="false">
        <style:tab-stops>
          <style:tab-stop style:position="9.948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10.001cm" fo:margin-right="0cm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3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10.001cm" fo:margin-right="0cm" fo:text-indent="0cm" style:auto-text-indent="false" style:page-number="auto">
        <style:tab-stops>
          <style:tab-stop style:position="9.94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Footer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background-color="#ffffff"/>
    </style:style>
    <style:style style:name="T2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e6b86e-95a0-4c69-8c76-fc936c720898" text:name="BossProviderVariable"/>
      </text:user-field-decls>
      <text:p text:style-name="P11"/>
      <text:p text:style-name="P4"/>
      <text:p text:style-name="P8">РЕШЕНИЕ</text:p>
      <text:p text:style-name="P8">по результатам рассмотрения ходатайства</text:p>
      <text:p text:style-name="P9">В соответствии со статьей 33 Федерального закона от 26.07.2006 <text:span text:style-name="T1">№ 135 - Ф</text:span>З «О защите конкуренции» (далее – Закон о защите конкуренции) Федеральная антимонопольная служба рассмотрела ходатайство <text:s text:c="27"/>компании «Марселла Холдингс С.а.р.л.» (место нахождения: 14, рю Эдвард Стайхен, 2540, Люксембург; основной вид деятельности — холдинговая) <text:span text:style-name="T2">о приобретении прав, позволяющих определять условия осуществления предпринимательской деятельности ООО «Браас-ДСК 1» (место нахождения: <text:s text:c="34"/>ул. Амундсена, д. 2, г. Москва, 129343; основной вид деятельности — производство и реализация натуральной черепицы и кровельных доборов) и ООО «Шидель» (место нахождения: 4-й Рощинский проезд, д. 19, г. Москва, 115191; основной вид деятельности — производство и реализация дымоходных систем), путем приобретения 100% акций компании «Браас Монье Билдинг Груп С.А.» (место нахождения: Рю Лу Аммер 4, Сеннигерберг, Люксембург, 1748; основной вид деятельности — холдинговая)</text:span>, поданное 14.10.2016 в соответствии со статьей 28 Закона о защите конкуренции, и установила, что указанная сделка не приведет к ограничению конкуренции.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/>
      <text:p text:style-name="P10"/>
      <text:p text:style-name="P10"><text:s/>А.В. Доценко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86DBB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47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4731(1) </text:p></draw:text-box></draw:frame><draw:frame draw:style-name="Mfr2" draw:name="SpdBarcode" text:anchor-type="paragraph" svg:x="0cm" svg:width="3.6cm" svg:height="0.78cm" draw:z-index="1"><draw:image xlink:href="Pictures/10000201000000780000001A9086DB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2:08:46.17</meta:creation-date>
    <meta:generator>OpenOffice.org/3.4.1$Win32 OpenOffice.org_project/341m1$Build-9593</meta:generator>
    <dc:date>2016-12-28T15:40:12.69</dc:date>
    <meta:document-statistic meta:table-count="0" meta:image-count="1" meta:object-count="0" meta:page-count="1" meta:paragraph-count="7" meta:word-count="172" meta:character-count="1378"/>
    <meta:user-defined meta:name="Поле 1"/>
    <meta:user-defined meta:name="Поле 2"/>
    <meta:user-defined meta:name="Поле 3"/>
    <meta:user-defined meta:name="Поле 4"/>
  </office:meta>
</office:document-meta>
</file>