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7F4C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4f81bd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116d15-a995-4f6a-ac7b-3e6689807f7e" text:name="BossProviderVariable"/>
      </text:user-field-decls>
      <text:p text:style-name="P15"/>
      <text:p text:style-name="P10">Решение</text:p>
      <text:p text:style-name="P10">по результатам рассмотрения ходатайства</text:p>
      <text:p text:style-name="P9"> </text:p>
      <text:p text:style-name="P14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ОСТ КАПИТАЛ» (место нахождения: 105066, г. Москва, ул. Спартаковская, д. 6; основной вид деятельности – деятельность заказчика-застройщика, генерального подрядчика) о даче согласия на приобретение прав, позволяющих определять условия осуществления предпринимательской деятельности Акционерного общества «Русинком» (место нахождения: 117405, г. Москва, Варшавское ш., д. 170Г; основной вид деятельности – покупка и продажа собственного недвижимого имущества), в результате приобретения 100% акций Компании с ограниченной ответственностью </text:span><text:span text:style-name="T2">GOVERLAND</text:span> <text:span text:style-name="T2">ENTERPRISES</text:span> <text:span text:style-name="T2">LIMITED</text:span> <text:span text:style-name="T1">(ГОВЕРЛЭНД ИНВЕРПРАЙЗЕС ЛИМИТЕД) (место нахождения: </text:span><text:span text:style-name="T2">Vasilissis</text:span> <text:span text:style-name="T2">Freiderikis</text:span> <text:span text:style-name="T1">20, </text:span><text:span text:style-name="T2">EL</text:span> <text:span text:style-name="T2">GRECO</text:span> <text:span text:style-name="T2">HOUSE</text:span><text:span text:style-name="T1">, </text:span><text:span text:style-name="T2">Flat</text:span><text:span text:style-name="T1">/</text:span><text:span text:style-name="T2">Office</text:span> <text:span text:style-name="T1">104, 1066, </text:span><text:span text:style-name="T2">Nicosia</text:span><text:span text:style-name="T1">, </text:span><text:span text:style-name="T2">Cyprus</text:span><text:span text:style-name="T1">; основной вид деятельности – инвестиционная деятельность) и сообщает, что приняла решение об удовлетворении данного ходатайства.</text:span></text:p>
      <text:p text:style-name="P6">   </text:p>
      <text:p text:style-name="P13"> </text:p>
      <text:p text:style-name="P11">А.Ю. Цариковский</text:p>
      <text:p text:style-name="P7">   </text:p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7F4C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97F4C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5:24:06.78</meta:creation-date>
    <meta:generator>OpenOffice.org/3.4.1$Win32 OpenOffice.org_project/341m1$Build-9593</meta:generator>
    <dc:date>2016-12-28T16:14:35.82</dc:date>
    <meta:document-statistic meta:table-count="0" meta:image-count="1" meta:object-count="0" meta:page-count="1" meta:paragraph-count="9" meta:word-count="128" meta:character-count="1114"/>
    <meta:user-defined meta:name="Поле 1"/>
    <meta:user-defined meta:name="Поле 2"/>
    <meta:user-defined meta:name="Поле 3"/>
    <meta:user-defined meta:name="Поле 4"/>
  </office:meta>
</office:document-meta>
</file>