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E92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5" style:family="paragraph" style:parent-style-name="Standard" style:master-page-name="First_20_Page">
      <style:paragraph-properties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9b7ac-319f-4257-874a-b39f46ffdd03" text:name="BossProviderVariable"/>
      </text:user-field-decls>
      <text:p text:style-name="P15"/>
      <text:p text:style-name="P9">Решение</text:p>
      <text:p text:style-name="P9">по результатам рассмотрения ходатайства</text:p>
      <text:p text:style-name="P8"> </text:p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 основной вид деятельности – деятельность заказчика-застройщика, генерального подрядчика) о даче согласия на приобретение 100% долей в уставном капитале Общества с ограниченной ответственностью «Русская мельница-Н» (место нахождения: 123557, г. Москва, ул. Пресненский Вал, д. 27, стр. 24: основной вид деятельности –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5">   </text:p>
      <text:p text:style-name="P12"> </text:p>
      <text:p text:style-name="P10">А.Ю. Цариковский</text:p>
      <text:p text:style-name="P6">  </text:p>
      <text:p text:style-name="P6"> </text:p>
      <text:p text:style-name="P6"> 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E92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3E924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16:20.74</meta:creation-date>
    <meta:generator>OpenOffice.org/3.4.1$Win32 OpenOffice.org_project/341m1$Build-9593</meta:generator>
    <dc:date>2016-12-28T16:29:00.02</dc:date>
    <meta:document-statistic meta:table-count="0" meta:image-count="1" meta:object-count="0" meta:page-count="1" meta:paragraph-count="11" meta:word-count="100" meta:character-count="821"/>
    <meta:user-defined meta:name="Поле 1"/>
    <meta:user-defined meta:name="Поле 2"/>
    <meta:user-defined meta:name="Поле 3"/>
    <meta:user-defined meta:name="Поле 4"/>
  </office:meta>
</office:document-meta>
</file>