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344A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8pt"/>
    </style:style>
    <style:style style:name="T2" style:family="text">
      <style:text-properties fo:font-size="8pt"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8pt" fo:language="ru" fo:country="RU" fo:font-style="normal" fo:font-weight="normal" style:font-size-asian="10pt" style:font-size-complex="10pt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1bdd18-6c35-4a30-91d8-3b1e45fa7111" text:name="BossProviderVariable"/>
      </text:user-field-decls>
      <text:p text:style-name="P11"/>
      <text:p text:style-name="P2"/>
      <text:p text:style-name="P5">Решение</text:p>
      <text:p text:style-name="P5">по результатам рассмотрения ходатайства</text:p>
      <text:p text:style-name="P2"> </text:p>
      <text:p text:style-name="P10"><text:span text:style-name="T3">В соо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7">Общества с ограниченной ответственностью «Газпромнефть-Центр» (место нахождения: г. Москва; основной вид деятельности - розничная торговля моторным топливом) о получении в собственность основных производственных средств Общества с ограниченной ответственностью «Ноябрь» (место нахождения: 614030, Российская Федерация, Пермский край, город Пермь, улица Ново-Гайвинская, дом 108; основной вид деятельности - сдача внаем собственного недвижимого имущества), составляющих 78% балансовой стоимости основных производственных средств и нематериальных активов Общества с ограниченной ответственностью «Ноябрь», а именно автозаправочная станция, расположенная по адресу: Пермский край, г. Пермь, Орджоникидзевский район, ул. Ново-Гайвинская, 108,</text:span><text:span text:style-name="T6"> </text:span><text:span text:style-name="T3">и приняла решение об удовлетворении данного ходатайства.</text:span></text:p>
      <text:p text:style-name="P6"/>
      <text:p text:style-name="P2"> </text:p>
      <text:p text:style-name="P3">А.Н. Голомолзин</text:p>
      <text:p text:style-name="P2"> </text:p>
      <text:p text:style-name="P2"> </text:p>
      <text:p text:style-name="P2"> </text:p>
      <text:p text:style-name="P2"> 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344A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F344A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1:17:13.32</meta:creation-date>
    <dc:date>2016-12-29T09:46:17.49</dc:date>
    <meta:editing-duration>PT1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17" meta:character-count="1035"/>
    <meta:user-defined meta:name="Поле 1"/>
    <meta:user-defined meta:name="Поле 2"/>
    <meta:user-defined meta:name="Поле 3"/>
    <meta:user-defined meta:name="Поле 4"/>
  </office:meta>
</office:document-meta>
</file>