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C928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8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880a3d-3a96-4340-9228-e84c79e729ba" text:name="BossProviderVariable"/>
      </text:user-field-decls>
      <text:p text:style-name="P10"/>
      <text:p text:style-name="P2"/>
      <text:p text:style-name="P4">Решение</text:p>
      <text:p text:style-name="P4">по результатам рассмотрения ходатайства</text:p>
      <text:p text:style-name="P2"> </text:p>
      <text:p text:style-name="P9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Газпромнефть-Центр» <text:s/>(место нахождения: город Москва, основные виды деятельности – розничная торговля моторным топливом; оптовая торговля прочим жидким и газообразным топливом) о получении в </text:span><text:span text:style-name="T6">собственность</text:span><text:span text:style-name="T5"> основных производственных средств Общества с ограниченной ответственностью «Лига-А» (место нахождения: 614006, г. Пермь, ул. Баумана, 3; основной вид деятельности сдача в аренду недвижимого имущества, в том числе земельных участков), составляющих 82% балансовой стоимости основных производственных средств и нематериальных активов Общества с ограниченной ответственностью «Лига-А», а именно автозаправочные станции, расположенные по адресам: Пермский край, г. Пермь, Свердловский р-н, ш. Космонавтов, д. 19а; Пермский край, г. Пермь, Свердловский район, пос. Новые Ляды, ул. 40-летия Победы, 22; Пермский край, Кунгурский район, Голдыревское сельское поселение вблизи пос. Семсовхоз; Пермский край, г. Пермь, Орджоникидзевский район, ул. Цимлянская, д. 40 </text:span><text:span text:style-name="T4">, Пальниковское с/п, на 42 км автодороги «Кукуштан-Чайковский», </text:span><text:span text:style-name="T8">и приняла решение об удовлетворении данного ходатайства.</text:span></text:p>
      <text:p text:style-name="P5"/>
      <text:p text:style-name="P2"> </text:p>
      <text:p text:style-name="P3">А.Н. Голомолзин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C92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6450(1) </text:p></draw:text-box></draw:frame><draw:frame draw:style-name="Mfr2" draw:name="SpdBarcode" text:anchor-type="paragraph" svg:x="0cm" svg:width="3.6cm" svg:height="0.78cm" draw:z-index="1"><draw:image xlink:href="Pictures/10000201000000780000001A52C928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37:15.57</meta:creation-date>
    <dc:date>2016-12-29T09:52:52.59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65" meta:character-count="1362"/>
    <meta:user-defined meta:name="Поле 1"/>
    <meta:user-defined meta:name="Поле 2"/>
    <meta:user-defined meta:name="Поле 3"/>
    <meta:user-defined meta:name="Поле 4"/>
  </office:meta>
</office:document-meta>
</file>