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3F84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9.313cm" fo:margin-right="0cm" fo:margin-top="0cm" fo:margin-bottom="0cm" fo:text-indent="0cm" style:auto-text-indent="false"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8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abd3ee-ee43-4492-a331-de1f0e0c033b" text:name="BossProviderVariable"/>
      </text:user-field-decls>
      <text:p text:style-name="P10"/>
      <text:p text:style-name="P4">Решение</text:p>
      <text:p text:style-name="P4">по результатам рассмотрения ходатайства</text:p>
      <text:p text:style-name="P2"> </text:p>
      <text:p text:style-name="P9"><text:span text:style-name="T8">В соответствии </text:span><text:span text:style-name="T9">c</text:span><text:span text:style-name="T8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Газпромнефть-Центр» <text:s/>(место нахождения: город Москва, основные виды деятельности – розничная торговля моторным топливом; оптовая торговля прочим жидким и газообразным топливом) о получении в </text:span><text:span text:style-name="T6">собственность</text:span><text:span text:style-name="T5"> основных производственных средств Общества с ограниченной ответственностью «ТЭК Сервис» (место нахождения: 614530, Российская Федерация, Пермский край, Пермский район, дер. Замулянка, улица Сибирская, дом 72; основной вид деятельности сдача внаем собственного недвижимого имущества), составляющих 100% балансовой стоимости основных производственных средств и нематериальных активов Общества с ограниченной ответственностью «ТЭК Сервис», а именно автозаправочная станция, расположенная по адресу: Пермский край, Пермский район, дер. Замулянка, Фроловская с/а, ул. Сибирская, 72</text:span><text:span text:style-name="T4">, </text:span><text:span text:style-name="T8">и приняла решение об удовлетворении данного ходатайства.</text:span></text:p>
      <text:p text:style-name="P5"/>
      <text:p text:style-name="P2"> </text:p>
      <text:p text:style-name="P3">А.Н. Голомолзин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3F84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3F84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2:06:37.16</meta:creation-date>
    <dc:date>2016-12-29T09:53:41.41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29" meta:character-count="1119"/>
    <meta:user-defined meta:name="Поле 1"/>
    <meta:user-defined meta:name="Поле 2"/>
    <meta:user-defined meta:name="Поле 3"/>
    <meta:user-defined meta:name="Поле 4"/>
  </office:meta>
</office:document-meta>
</file>