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15F7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8pt" fo:background-color="#ffffff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8pt" fo:background-color="#ffffff" style:font-size-asian="14pt" style:font-size-complex="14pt"/>
    </style:style>
    <style:style style:name="T2" style:family="text">
      <style:text-properties fo:color="#000000" fo:font-size="8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" fo:font-size="8pt" fo:language="ru" fo:country="RU" fo:font-style="normal" fo:font-weight="normal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60aa8-5de2-4d12-99b0-570008bd2ae9" text:name="BossProviderVariable"/>
      </text:user-field-decls>
      <text:p text:style-name="P12"/>
      <text:p text:style-name="P2"/>
      <text:p text:style-name="P3"/>
      <text:p text:style-name="P6">Решение</text:p>
      <text:p text:style-name="P6">по результатам рассмотрения ходатайства</text:p>
      <text:p text:style-name="P3"> </text:p>
      <text:p text:style-name="P10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Газпромнефть-Центр» (место нахождения: г. Москва; основной вид деятельности - розничная торговля моторным топливом) о получении в собственность основных производственных средств Общества с ограниченной ответственностью «Либерта» (место нахождения: 614513, Российская Федерация, Пермский край, Пермский район, д. Хмели, шоссе Космонавтов, д. 310/11; основные виды деятельности ‑ сдача внаем собственного недвижимого имущества; розничная торговля моторным топливом), составляющих 46% балансовой стоимости основных производственных средств и нематериальных активов Общества с ограниченной ответственностью «Либерта», а именно автозаправочная станция, расположенная по адресу: Пермский край, г. Краснокамск, ул. Коммунистическая, </text:span><text:span text:style-name="T4">и приняла решение об удовлетворении данного ходатайства.</text:span></text:p>
      <text:p text:style-name="P11"/>
      <text:p text:style-name="P3"> </text:p>
      <text:p text:style-name="P4">А.Н. Голомолзин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15F7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E15F7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47:21.08</meta:creation-date>
    <dc:date>2016-12-29T09:54:12.17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0" meta:character-count="1060"/>
    <meta:user-defined meta:name="Поле 1"/>
    <meta:user-defined meta:name="Поле 2"/>
    <meta:user-defined meta:name="Поле 3"/>
    <meta:user-defined meta:name="Поле 4"/>
  </office:meta>
</office:document-meta>
</file>