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409D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313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313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ru" fo:country="RU" style:font-size-asian="14pt" style:font-size-complex="14pt"/>
    </style:style>
    <style:style style:name="T6" style:family="text">
      <style:text-properties style:font-name="Times New Roman1" fo:font-size="8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f51fc6-4c01-4b69-818a-6878d754b10a" text:name="BossProviderVariable"/>
      </text:user-field-decls>
      <text:p text:style-name="P11"/>
      <text:p text:style-name="P3"/>
      <text:p text:style-name="P5">Решение</text:p>
      <text:p text:style-name="P5">по результатам рассмотрения ходатайства</text:p>
      <text:p text:style-name="P3"> </text:p>
      <text:p text:style-name="P10"><text:span text:style-name="T7">В соответствии </text:span><text:span text:style-name="T8">c</text:span><text:span text:style-name="T7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4">Общества с ограниченной ответственностью «Газпромнефть-Центр» <text:s/>(место нахождения: город Москва, основные виды деятельности – розничная торговля моторным топливом; оптовая торговля прочим жидким и газообразным топливом)</text:span><text:span text:style-name="T7"> </text:span><text:span text:style-name="T4">о получении в </text:span><text:span text:style-name="T5">собственность</text:span><text:span text:style-name="T4"> основных производственных средств Общества с ограниченной ответственностью «Управляющая компания Феникс Петролеум» (место нахождения: 614000, г. Пермь, ул. Гайдара, д. 1; основные виды деятельности ‑ сдача имущества в аренду; предоставление услуг по подбору персонала), составляющих 24,75% балансовой стоимости основных производственных средств и нематериальных активов Общества с ограниченной ответственностью «Управляющая компания Феникс Петролеум», а именно автозаправочные станции, расположенные по адресам: Пермский край, Пермский район, Фроловское с/п, 13 км автодороги «Пермь-Екатеринбург»; Пермский край, Добрянский район, Краснослудское сельское поселение, ООО «Совхоз Всходы», урочище «Абанино», </text:span><text:span text:style-name="T7">и приняла решение об удовлетворении данного ходатайства.</text:span></text:p>
      <text:p text:style-name="P6"/>
      <text:p text:style-name="P3"> </text:p>
      <text:p text:style-name="P4">А.Н. Голомолзин</text:p>
      <text:p text:style-name="P3"> </text:p>
      <text:p text:style-name="P3"> 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409D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5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36455(1) </text:p></draw:text-box></draw:frame><draw:frame draw:style-name="Mfr2" draw:name="SpdBarcode" text:anchor-type="paragraph" svg:x="0cm" svg:width="3.6cm" svg:height="0.78cm" draw:z-index="1"><draw:image xlink:href="Pictures/10000201000000780000001AAB409D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11:41:40.44</meta:creation-date>
    <dc:date>2016-12-29T09:54:47.85</dc:date>
    <meta:editing-duration>PT1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44" meta:character-count="1262"/>
    <meta:user-defined meta:name="Поле 1"/>
    <meta:user-defined meta:name="Поле 2"/>
    <meta:user-defined meta:name="Поле 3"/>
    <meta:user-defined meta:name="Поле 4"/>
  </office:meta>
</office:document-meta>
</file>