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A4E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8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1e539f-e209-41c7-99fb-d40ab17a68bf" text:name="BossProviderVariable"/>
      </text:user-field-decls>
      <text:p text:style-name="P10"/>
      <text:p text:style-name="P2"/>
      <text:p text:style-name="P4">Решение</text:p>
      <text:p text:style-name="P4">по результатам рассмотрения ходатайства</text:p>
      <text:p text:style-name="P2"> </text:p>
      <text:p text:style-name="P9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Газпромнефть-Центр» <text:s/>(место нахождения: город Москва, основные виды деятельности – розничная торговля моторным топливом; оптовая торговля прочим жидким и газообразным топливом)</text:span><text:span text:style-name="T7"> </text:span><text:span text:style-name="T4">о получении в </text:span><text:span text:style-name="T5">собственность</text:span><text:span text:style-name="T4"> основных производственных средств Общества с ограниченной ответственностью «АЗС Ижевская» (место нахождения: 614066, г. Пермь, ул. Баумана, 3; основной вид деятельности ‑ сдача имущества в аренду и субаренду), составляющих 40% балансовой стоимости основных производственных средств и нематериальных активов Общества с ограниченной ответственностью «АЗС Ижевская», а именно автозаправочная станция, расположенная по адресу: Пермский край, г. Пермь, Свердловский район, ул. Ижевская, 3, </text:span><text:span text:style-name="T7">и приняла решение об удовлетворении данного ходатайства.</text:span></text:p>
      <text:p text:style-name="P5"/>
      <text:p text:style-name="P2"> </text:p>
      <text:p text:style-name="P3">А.Н. Голомолзин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A4E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6436(1) </text:p></draw:text-box></draw:frame><draw:frame draw:style-name="Mfr2" draw:name="SpdBarcode" text:anchor-type="paragraph" svg:x="0cm" svg:width="3.6cm" svg:height="0.78cm" draw:z-index="1"><draw:image xlink:href="Pictures/10000201000000780000001ACC7A4E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25:50.54</meta:creation-date>
    <dc:date>2016-12-29T09:55:18.57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2" meta:character-count="1029"/>
    <meta:user-defined meta:name="Поле 1"/>
    <meta:user-defined meta:name="Поле 2"/>
    <meta:user-defined meta:name="Поле 3"/>
    <meta:user-defined meta:name="Поле 4"/>
  </office:meta>
</office:document-meta>
</file>