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9F76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3pt"/>
    </style:style>
    <style:style style:name="P5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language="ru" fo:country="RU" style:text-underline-style="none" style:font-size-asian="14pt" style:font-size-complex="14pt"/>
    </style:style>
    <style:style style:name="P30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 style:text-autospace="none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serif"/>
    </style:style>
    <style:style style:name="T3" style:family="text">
      <style:text-properties style:font-name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fo:font-size="14pt" fo:background-color="#ffffff" style:font-size-asian="14pt" style:font-size-complex="14pt"/>
    </style:style>
    <style:style style:name="T28" style:family="text">
      <style:text-properties fo:color="#000000" style:font-name="serif" fo:background-color="#ffffff"/>
    </style:style>
    <style:style style:name="T29" style:family="text">
      <style:text-properties fo:color="#000000" style:font-name="serif" fo:language="ru" fo:country="RU" style:text-underline-style="none" fo:background-color="#ffffff"/>
    </style:style>
    <style:style style:name="T30" style:family="text">
      <style:text-properties fo:color="#000000" fo:language="ru" fo:country="RU" style:text-underline-style="none" fo:background-color="#ffffff"/>
    </style:style>
    <style:style style:name="T31" style:family="text">
      <style:text-properties fo:color="#000000" fo:language="en" fo:country="US" style:text-underline-style="none" fo:background-color="#ffffff"/>
    </style:style>
    <style:style style:name="T32" style:family="text">
      <style:text-properties fo:color="#000000" fo:language="en" fo:country="US" fo:background-color="#ffffff"/>
    </style:style>
    <style:style style:name="T33" style:family="text">
      <style:text-properties fo:language="en" fo:country="US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tyle="normal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style:font-size-asian="13pt" style:font-size-complex="13pt"/>
    </style:style>
    <style:style style:name="T5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9a4f9a-6500-4166-8443-504f15bd11c6" text:name="BossProviderVariable"/>
      </text:user-field-decls>
      <text:p text:style-name="P31"/>
      <text:p text:style-name="P13"/>
      <text:p text:style-name="P21">ПОСТАНОВЛЕНИЕ</text:p>
      <text:p text:style-name="P23">о прекращении производства по делу</text:p>
      <text:p text:style-name="P23">об административном правонарушении <text:span text:style-name="T5">№ </text:span><text:span text:style-name="T6">К</text:span><text:span text:style-name="T7">-1921/15/АК1049-16</text:span></text:p>
      <text:p text:style-name="P23"/>
      <text:p text:style-name="P26"><text:span text:style-name="T33">«</text:span><text:span text:style-name="T1">23</text:span><text:span text:style-name="T33">»</text:span> декабря 2016<text:tab/>Москва</text:p>
      <text:p text:style-name="P26"/>
      <text:p text:style-name="P28"><text:span text:style-name="T9">Я, </text:span><text:span text:style-name="T32">&lt;...&gt;</text:span><text:span text:style-name="T9">, </text:span>рассмотрев материалы дела об административном правонарушении, возбужденного протоколом<text:span text:style-name="T4"> от 13.12.2016 по делу</text:span><text:span text:style-name="T9"> </text:span><text:span text:style-name="T5">№ </text:span><text:span text:style-name="T6">К</text:span><text:span text:style-name="T7">-1921/15/АК1054-16</text:span><text:span text:style-name="T9"> в отношении</text:span><text:span text:style-name="Основной_20_шрифт_20_абзаца"><text:span text:style-name="T34"> члена</text:span></text:span><text:span text:style-name="Основной_20_шрифт_20_абзаца"><text:span text:style-name="T35"> Единой</text:span></text:span><text:span text:style-name="Основной_20_шрифт_20_абзаца"><text:span text:style-name="T37"> комиссии</text:span></text:span><text:span text:style-name="Основной_20_шрифт_20_абзаца"><text:span text:style-name="T44"> </text:span></text:span><text:span text:style-name="Основной_20_шрифт_20_абзаца"><text:span text:style-name="T45">Министерства образования и науки Российской Федерации</text:span></text:span><text:span text:style-name="Основной_20_шрифт_20_абзаца"><text:span text:style-name="T35"> — </text:span></text:span><text:span text:style-name="Основной_20_шрифт_20_абзаца"><text:span text:style-name="T43">&lt;...&gt; </text:span></text:span><text:span text:style-name="T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23"/>
      <text:p text:style-name="P23">УСТАНОВИЛ:</text:p>
      <text:p text:style-name="P23"/>
      <text:p text:style-name="P18"><text:span text:style-name="T8"><text:tab/></text:span><text:span text:style-name="Основной_20_шрифт_20_абзаца"><text:span text:style-name="T10">Министерством образования и науки Российской Федерации (далее- Единая комиссия) проведен открытый конкурс на право заключения государственного контракта на выполнение работ (оказание услуг) по проекту: «Модернизация и оптимизация системы обеспечения современными информационными источниками участников федеральной целевой программы «Исследования и разработки по приоритетным направлениям развития научно-технологического комплекса России на 2014 – 2020 годы»</text:span></text:span></text:p>
      <text:p text:style-name="P6"><text:tab/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27"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27">Положениями пункта 1 части 2 статьи 51 Закона о контрактной системе определено содержание заявки на участие в открытом конкурсе, в составе которой должна быть, в том числе, выписка из единого государственного <text:soft-page-break/>реестра юридических лиц или засвидетельствованная в нотариальном порядке копия такой выписки (для юридического лица), выписка из единого государственного реестра индивидуальных предпринимателей или засвидетельствованная в нотариальном порядке копия такой выписки (для индивидуального предпринимателя).</text:p>
      <text:p text:style-name="P27">Согласно протоколу оценки и рассмотрения заявок на участие в Конкурсе от 25.12.2015 № ПРО1 заявка участника закупки (Федерального государственного бюджетного учреждения «Государственная публичная научно-техническая библиотека России») с регистрационным номером 2016-14-596-0001-002 признана надлежащей.</text:p>
      <text:p text:style-name="P27">Вместе с тем, как следует из материалов настоящего дела об административном правонарушении в составе заявки ФГБУ «Государственная публичная научно-техническая библиотека России» не представлена выписка из единого государственного реестра юридических лиц или засвидетельствованная в нотариальном порядке копия такой выписки.</text:p>
      <text:p text:style-name="P27">Таким образом, действия Единой комиссии, выразившиеся в допуске на участие в Конкурсе ФГБУ «Государственная публичная научно-техническая библиотека России, нарушают часть 3 статьи 53 Закона о контрактной системе.</text:p>
      <text:p text:style-name="P7"><text:span text:style-name="T11"><text:tab/></text:span><text:span text:style-name="T12">C</text:span><text:span text:style-name="T11">огласно части 2 статьи 7.30 КоАП, </text:span><text:span text:style-name="T18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</text:span><text:bookmark text:name="multiref"/><text:span text:style-name="Q"><text:span text:style-name="T18">законодательства</text:span></text:span><text:span text:style-name="T18"> Российской Федерации о контрактной системе в сфере закупок, предусмотрена административная ответственность.</text:span></text:p>
      <text:p text:style-name="P30"><text:span text:style-name="T18"><text:tab/>Как следует из п</text:span><text:span text:style-name="T20">ротокола оценки и рассмотрения заявок на участие в Конкурсе от 25.12.2015 № ПРО1,</text:span><text:span text:style-name="T18"> </text:span><text:span text:style-name="T22">должностным лицом</text:span><text:span text:style-name="T53"> </text:span><text:span text:style-name="T47">Министерства образования и науки Российской Федерации</text:span><text:span text:style-name="T22">, неправомерно принявшим решение</text:span><text:span text:style-name="T21"> о соответствии заявки требованиям</text:span><text:span text:style-name="T22"> Конкурсной документации <text:s/>является, в том числе, член Единой</text:span><text:span text:style-name="T23"> комиссии</text:span><text:span text:style-name="T24"> </text:span><text:span text:style-name="T47">Министерства образования и науки Российской Федерации</text:span><text:span text:style-name="T38"> — </text:span><text:span text:style-name="T42">&lt;...&gt;</text:span><text:span text:style-name="T38">.</text:span></text:p>
      <text:p text:style-name="P30"><text:span text:style-name="T38"><text:tab/>Таким образом, действия должностного лица – члена Единой</text:span><text:span text:style-name="T41"> комиссии</text:span><text:span text:style-name="T49"> </text:span><text:span text:style-name="T47">Министерства образования и науки Российской Федерации</text:span><text:span text:style-name="T38"> - </text:span><text:span text:style-name="T42">&lt;...&gt;</text:span><text:span text:style-name="T38"> нарушают часть 3 статьи 5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0 КоАП.</text:span></text:p>
      <text:p text:style-name="P18"><text:span text:style-name="T19"><text:tab/>Место совершения а</text:span><text:span text:style-name="T22">дминистративного правонарушения: г. </text:span><text:span text:style-name="T24">Москва, </text:span><text:span text:style-name="T26"><text:s/></text:span><text:span text:style-name="T25">Тверская ул., 11. </text:span><text:span text:style-name="T24"><text:tab/><text:tab/><text:tab/><text:tab/><text:tab/><text:tab/><text:tab/></text:span></text:p>
      <text:p text:style-name="P30"><text:span text:style-name="Strong_20_Emphasis"><text:span text:style-name="T55"><text:tab/>Время совершения административного правонарушения: 25.12.2015.</text:span></text:span><text:span text:style-name="T15"> <text:tab/>Протокол по настоящем делу об административном правонарушении составлен 13.12.2016 </text:span><text:span text:style-name="T13">&lt;...&gt;</text:span><text:span text:style-name="T15"> с участием </text:span><text:span text:style-name="T13">&lt;...&gt;</text:span><text:span text:style-name="T38">.</text:span><text:span text:style-name="Основной_20_шрифт_20_абзаца"><text:span text:style-name="T47"> В материалах дела имеются подтверждения надлежащего уведомления о месте и времени составления и </text:span></text:span><text:soft-page-break/><text:span text:style-name="Основной_20_шрифт_20_абзаца"><text:span text:style-name="T47">подписания протокола по настоящему делу об административном правонарушении. В протоколе </text:span></text:span><text:span text:style-name="Основной_20_шрифт_20_абзаца"><text:span text:style-name="T50">&lt;...&gt;</text:span></text:span><text:span text:style-name="Основной_20_шрифт_20_абзаца"><text:span text:style-name="T47"> указал, что вину в совершении настоящего административного правонарушения признает и просит прекратить дело в связи с малозначительностью.</text:span></text:span></text:p>
      <text:p text:style-name="P18"><text:span text:style-name="Основной_20_шрифт_20_абзаца"><text:span text:style-name="T47"><text:tab/></text:span></text:span><text:span text:style-name="T15">Рассмотрение настоящего дела об административном правонарушении состоялось 23.12.2016</text:span><text:span text:style-name="T16"> с участием </text:span><text:span text:style-name="T14">&lt;...&gt;</text:span><text:span text:style-name="Основной_20_шрифт_20_абзаца"><text:span text:style-name="T38">. В материалах дела имеются подтверждения надлежащего уведомления о месте и времени рассмотрения настоящего дела об административном правонарушении.</text:span></text:span></text:p>
      <text:p text:style-name="P4"><text:span text:style-name="T56"><text:tab/></text:span><text:span text:style-name="T57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27">об административном правонарушении, не заявлено.</text:span></text:p>
      <text:p text:style-name="P5"><text:span text:style-name="T9"><text:tab/></text:span><text:span text:style-name="T17">Так же в ходе рассмотрения настоящего дела об административном правонарушении,</text:span><text:span text:style-name="T9"> </text:span><text:span text:style-name="T17">установлено, что Министерством образования и науки Российской Федерации Решение Комиссии Федеральной антимонопольной службы по контролю в сфере закупок от 28.12.2015 по делу № К-1921/15 в судебном порядке обжаловано не было. Согласно выданному Предписанию по делу № К-1921/15 от 28.12.2015 Министерством образования и науки Российской Федерации, в том числе, был отменен протокол вскрытия конвертов с заявками на участие в открытом конкурсе от 23.12.2015 №ПВК1, протокол рассмотрения и оценки заявок на участие в конкурсе от 25.12.2015, а так же назначена новая дата вскрытия конвертов с заявками на участие в Конкурсе. </text:span></text:p>
      <text:p text:style-name="P29">Таким образом, 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text:span text:style-name="T33">&lt;...&gt;</text:span><text:span text:style-name="T28"> </text:span>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28">Также должностное лицо, рассматривающее данное дело об административном правонарушении, принимает во внимание, что ранее к административной ответственности по однородным административным правонарушениям <text:span text:style-name="T33">&lt;...&gt;</text:span><text:span text:style-name="T9"> </text:span>не привлекался.</text:p>
      <text:p text:style-name="P28"><text:span text:style-name="T9">С учетом вышеизложенных обстоятельств настоящего дела об административном правонарушении,</text:span><text:span text:style-name="T30"> а также отсутствия вреда охраняемым законом интересам граждан, общества и государства, имеются основания для применения положений статьи 2.9 КоАП и освобождения </text:span><text:span text:style-name="T31">&lt;...&gt;</text:span><text:span text:style-name="T29"> </text:span><text:span text:style-name="T30">от административной ответственности.<text:tab/><text:tab/><text:tab/><text:tab/><text:tab/><text:tab/></text:span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33">&lt;...&gt; </text:span><text:span text:style-name="Основной_20_шрифт_20_абзаца"><text:span text:style-name="T35"><text:s/></text:span></text:span>административного правонарушения.</text:p>
      <text:p text:style-name="P28"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<text:tab/>Руководствуясь статьей 2.9, частью 1 статьи 29.9 КоАП,</text:p>
      <text:p text:style-name="P22"/>
      <text:p text:style-name="P22"/>
      <text:p text:style-name="P22"/>
      <text:p text:style-name="P22">ПОСТАНОВИЛ:</text:p>
      <text:p text:style-name="P23"/>
      <text:list xml:id="list7408741701092148183" text:style-name="L1">
        <text:list-item>
          <text:p text:style-name="P33">Дело об административном правонарушении <text:span text:style-name="T5">№ </text:span><text:span text:style-name="T6">К</text:span><text:span text:style-name="T7">-1921/15/АК1049-16</text:span> возбужденное в отношении <text:span text:style-name="T33">&lt;...&gt; </text:span><text:s/>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33"><text:span text:style-name="Основной_20_шрифт_20_абзаца"><text:span text:style-name="T34">Объявить члену</text:span></text:span><text:span text:style-name="Основной_20_шрифт_20_абзаца"><text:span text:style-name="T35"> Единой</text:span></text:span><text:span text:style-name="Основной_20_шрифт_20_абзаца"><text:span text:style-name="T37"> комиссии</text:span></text:span><text:span text:style-name="Основной_20_шрифт_20_абзаца"><text:span text:style-name="T44"> </text:span></text:span><text:span text:style-name="Основной_20_шрифт_20_абзаца"><text:span text:style-name="T45">Министерства образования и науки Российской Федерации</text:span></text:span><text:span text:style-name="Основной_20_шрифт_20_абзаца"><text:span text:style-name="T35"> — </text:span></text:span><text:span text:style-name="Основной_20_шрифт_20_абзаца"><text:span text:style-name="T43">&lt;...&gt;</text:span></text:span> в соответствии со статьей 2.9 КоАП устное замечание.</text:p>
        </text:list-item>
      </text:list>
      <text:p text:style-name="P28"/>
      <text:p text:style-name="P2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19F76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19F76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4:23:14.74</meta:creation-date>
    <meta:generator>OpenOffice.org/3.4.1$Win32 OpenOffice.org_project/341m1$Build-9593</meta:generator>
    <dc:date>2016-12-29T10:01:49.24</dc:date>
    <meta:document-statistic meta:table-count="0" meta:image-count="1" meta:object-count="0" meta:page-count="4" meta:paragraph-count="34" meta:word-count="1043" meta:character-count="8617"/>
    <meta:user-defined meta:name="Поле 1"/>
    <meta:user-defined meta:name="Поле 2"/>
    <meta:user-defined meta:name="Поле 3"/>
    <meta:user-defined meta:name="Поле 4"/>
  </office:meta>
</office:document-meta>
</file>