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7E3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0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52cm" style:auto-text-indent="false">
        <style:tab-stops>
          <style:tab-stop style:position="2.19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29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55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2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558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fo:color="#000000" style:font-name="Times New Roman1" fo:font-size="14pt" style:font-size-asian="14pt" style:font-size-complex="14pt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color="#000000" fo:font-style="normal" fo:font-weight="normal" style:font-style-asian="normal" style:font-weight-asian="normal" style:font-name-complex="Times New Roman2" style:font-weight-complex="normal"/>
    </style:style>
    <style:style style:name="T76" style:family="text">
      <style:text-properties fo:color="#000000" fo:language="en" fo:country="US" style:text-underline-style="solid" style:text-underline-width="auto" style:text-underline-color="font-color"/>
    </style:style>
    <style:style style:name="T77" style:family="text">
      <style:text-properties fo:color="#000000" style:text-underline-style="solid" style:text-underline-width="auto" style:text-underline-color="font-color"/>
    </style:style>
    <style:style style:name="T78" style:family="text">
      <style:text-properties fo:font-size="14pt" fo:language="ru" fo:country="RU" style:font-size-asian="14pt" style:font-size-complex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background-color="transparent" style:font-name-complex="Times New Roman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="Times New Roman" fo:font-size="14pt" fo:language="ru" fo:country="RU" style:font-size-asian="14pt" style:font-size-complex="14pt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style:font-name="Times New Roman1" fo:font-size="14pt" style:font-size-asian="14pt" style:font-size-complex="14pt"/>
    </style:style>
    <style:style style:name="T88" style:family="text">
      <style:text-properties style:font-name="Times New Roman1" fo:font-size="14pt" fo:language="en" fo:country="US" style:font-size-asian="14pt" style:font-size-complex="14pt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text-underline-style="solid" style:text-underline-width="auto" style:text-underline-color="font-color"/>
    </style:style>
    <style:style style:name="T10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62647a-0b86-41d2-8486-409246edc354" text:name="BossProviderVariable"/>
      </text:user-field-decls>
      <text:p text:style-name="P49"><text:span text:style-name="T103"><text:s text:c="4"/>ПОСТАНОВЛЕНИЕ </text:span></text:p>
      <text:p text:style-name="P14">о наложении штрафа по делу </text:p>
      <text:p text:style-name="P23"><text:span text:style-name="T82">об административном правонарушении </text:span><text:span text:style-name="T62">№ 223ФЗ-</text:span><text:span text:style-name="T63">72/</text:span><text:span text:style-name="T62">16/АК</text:span><text:span text:style-name="T63">1056</text:span><text:span text:style-name="T62">-16</text:span></text:p>
      <text:p text:style-name="P16"/>
      <text:p text:style-name="P17"><text:span text:style-name="T86">«23» декабря 2016</text:span><text:tab/><text:tab/><text:tab/><text:tab/><text:tab/><text:tab/><text:tab/> <text:s text:c="22"/>Москва</text:p>
      <text:p text:style-name="P17"/>
      <text:p text:style-name="P16"><text:span text:style-name="T79"><text:tab/></text:span><text:span text:style-name="T87">Я, </text:span><text:span text:style-name="T88">&lt;...&gt;</text:span><text:span text:style-name="T83">, </text:span><text:span text:style-name="T87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51">определением от 15.12.2016 по делу </text:span></text:span><text:span text:style-name="Основной_20_шрифт_20_абзаца"><text:span text:style-name="T3">№ 223ФЗ-</text:span></text:span><text:span text:style-name="Основной_20_шрифт_20_абзаца"><text:span text:style-name="T4">72</text:span></text:span><text:span text:style-name="Основной_20_шрифт_20_абзаца"><text:span text:style-name="T3">/16/АК</text:span></text:span><text:span text:style-name="Основной_20_шрифт_20_абзаца"><text:span text:style-name="T4">1056</text:span></text:span><text:span text:style-name="Основной_20_шрифт_20_абзаца"><text:span text:style-name="T3">-16</text:span></text:span><text:span text:style-name="Основной_20_шрифт_20_абзаца"><text:span text:style-name="T51"> в отношении </text:span></text:span><text:span text:style-name="Основной_20_шрифт_20_абзаца"><text:span text:style-name="T89">ОАО «РЖД»</text:span></text:span><text:span text:style-name="Основной_20_шрифт_20_абзаца"><text:span text:style-name="T5"> (ИНН 17708503727, КПП 770801001, ОГРН 1037739877295</text:span></text:span><text:span text:style-name="Основной_20_шрифт_20_абзаца"><text:span text:style-name="T6">)</text:span></text:span><text:span text:style-name="T71">,</text:span><text:span text:style-name="T72"> </text:span><text:span text:style-name="T71">по признакам состава административного правонарушения, ответственность за совершение которого предусмотрена</text:span><text:span text:style-name="T87"> частью 7 статьи 7.32.3 Кодекса Российской Федерации об административных правонарушениях (далее – КоАП),</text:span></text:p>
      <text:p text:style-name="P16"/>
      <text:p text:style-name="P18">УСТАНОВИЛ:</text:p>
      <text:p text:style-name="P20"/>
      <text:p text:style-name="P13"><text:span text:style-name="T73"><text:tab/></text:span><text:span text:style-name="Основной_20_шрифт_20_абзаца"><text:span text:style-name="T90">ОАО «РЖД»</text:span></text:span><text:span text:style-name="Основной_20_шрифт_20_абзаца"><text:span text:style-name="T64"> (ИНН 17708503727, КПП 770801001, ОГРН 1037739877295)(далее - Заказчик) проведен </text:span></text:span><text:span text:style-name="Основной_20_шрифт_20_абзаца"><text:span text:style-name="T65">о</text:span></text:span><text:span text:style-name="Основной_20_шрифт_20_абзаца"><text:span text:style-name="T66">ткрытый конкурс №2161/ОК-РЖДС/15 на поставку дизельного топлива для нужд филиалов и ДЗО ОАО «РЖД» (номер извещения 31503186295)</text:span></text:span><text:span text:style-name="Основной_20_шрифт_20_абзаца"><text:span text:style-name="T65">(далее — Конкурс)</text:span></text:span></text:p>
      <text:p text:style-name="P40"><text:span text:style-name="T74">Согласно пункту 3 «</text:span><text:span text:style-name="T75">Техническое задание» </text:span><text:span text:style-name="T74">Документации в </text:span><text:s/>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p>
      <text:p text:style-name="P24">Вместе с тем, из положени<text:span text:style-name="T80">й</text:span> Документации не представляется возможным определить, что <text:s/>Заказчиком принимается в качестве «более выгодных» условий.</text:p>
      <text:p text:style-name="P21"><text:span text:style-name="Основной_20_шрифт_20_абзаца"><text:span text:style-name="T91"><text:tab/>Таким образом, установление вышеуказанных требований нарушает требования части 1 статьи 2, пункта 9 части 10 статьи 4 </text:span></text:span><text:span text:style-name="Основной_20_шрифт_20_абзаца"><text:span text:style-name="T93">Федерального закона от 18.07.2011 № 223-ФЗ «О закупках товаров, работ, услуг отдельными видами юридических лиц» (далее- Закон о закупках </text:span></text:span><text:span text:style-name="Основной_20_шрифт_20_абзаца"><text:span text:style-name="T94"><text:s/>при закупке товаров, работ, услуг).</text:span></text:span><text:span text:style-name="Основной_20_шрифт_20_абзаца"><text:span text:style-name="T68"><text:tab/></text:span></text:span></text:p>
      <text:p text:style-name="P21"><text:span text:style-name="Основной_20_шрифт_20_абзаца"><text:span text:style-name="T69"><text:tab/></text:span></text:span><text:span text:style-name="Основной_20_шрифт_20_абзаца"><text:span text:style-name="T70">Согласно части 7 статьи 7.32.3 КоАП, за</text:span></text:span><text:span text:style-name="Основной_20_шрифт_20_абзаца"><text:span text:style-name="T6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0">предусмотрена административная ответственность.</text:span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8">Таким образом, в действиях юридического лица – </text:span></text:span><text:span text:style-name="Основной_20_шрифт_20_абзаца"><text:span text:style-name="T90">ОАО «РЖД»</text:span></text:span><text:span text:style-name="Основной_20_шрифт_20_абзаца"><text:span text:style-name="T8">,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1"><text:soft-page-break/><text:span text:style-name="T29"><text:tab/>Место совершения административного правонарушения: Москва, </text:span><text:span text:style-name="Основной_20_шрифт_20_абзаца"><text:span text:style-name="T30">Новая Басманная ул., д. 2</text:span></text:span><text:span text:style-name="T29">.</text:span></text:p>
      <text:p text:style-name="P13"><text:span text:style-name="Основной_20_шрифт_20_абзаца"><text:span text:style-name="T10"><text:tab/>Время совершения административного правонарушения: </text:span></text:span><text:span text:style-name="Основной_20_шрифт_20_абзаца"><text:span text:style-name="T26">31</text:span></text:span><text:span text:style-name="Основной_20_шрифт_20_абзаца"><text:span text:style-name="T9">.12.2015.</text:span></text:span></text:p>
      <text:p text:style-name="P43"><text:span text:style-name="T67"><text:tab/></text:span><text:span text:style-name="T18">Протокол по делу об административном правонарушении <text:s text:c="32"/></text:span><text:span text:style-name="T52">№</text:span><text:span text:style-name="Основной_20_шрифт_20_абзаца"><text:span text:style-name="T57"> </text:span></text:span><text:span text:style-name="Основной_20_шрифт_20_абзаца"><text:span text:style-name="T27">223ФЗ-</text:span></text:span><text:span text:style-name="Основной_20_шрифт_20_абзаца"><text:span text:style-name="T11">72/</text:span></text:span><text:span text:style-name="Основной_20_шрифт_20_абзаца"><text:span text:style-name="T27">16/АК</text:span></text:span><text:span text:style-name="Основной_20_шрифт_20_абзаца"><text:span text:style-name="T11">1056</text:span></text:span><text:span text:style-name="Основной_20_шрифт_20_абзаца"><text:span text:style-name="T27">-16</text:span></text:span><text:span text:style-name="T18"> составлен 15.12.2016 </text:span><text:span text:style-name="T28">&lt;...&gt;</text:span><text:span text:style-name="T18"> </text:span><text:span text:style-name="Основной_20_шрифт_20_абзаца"><text:span text:style-name="T14">с участием представителя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4">.</text:span></text:span></text:p>
      <text:p text:style-name="P42"><text:span text:style-name="T32"><text:tab/>Рассмотрение дела </text:span><text:span text:style-name="T35">об административном правонарушении <text:s text:c="25"/></text:span><text:span text:style-name="T59">№ </text:span><text:span text:style-name="T48">223ФЗ-</text:span><text:span text:style-name="T38">72/</text:span><text:span text:style-name="T48">16/АК</text:span><text:span text:style-name="T38">1056</text:span><text:span text:style-name="T48">-16</text:span><text:span text:style-name="Основной_20_шрифт_20_абзаца"><text:span text:style-name="T40"> </text:span></text:span><text:span text:style-name="T35">состоялось 23.12.2016 </text:span><text:span text:style-name="Основной_20_шрифт_20_абзаца"><text:span text:style-name="T42">с участием представителя </text:span></text:span><text:span text:style-name="Основной_20_шрифт_20_абзаца"><text:span text:style-name="T45">ОАО «РЖД»</text:span></text:span><text:span text:style-name="Основной_20_шрифт_20_абзаца"><text:span text:style-name="T42">.</text:span></text:span></text:p>
      <text:p text:style-name="P44"><text:span text:style-name="Основной_20_шрифт_20_абзаца"><text:span text:style-name="T95"><text:tab/></text:span></text:span><text:span text:style-name="Основной_20_шрифт_20_абзаца"><text:span text:style-name="T97">В ходе рассмотрения дела об административном правонарушении <text:s text:c="19"/></text:span></text:span><text:span text:style-name="Основной_20_шрифт_20_абзаца"><text:span text:style-name="T100">№ </text:span></text:span><text:span text:style-name="Основной_20_шрифт_20_абзаца"><text:span text:style-name="T99">223ФЗ-</text:span></text:span><text:span text:style-name="Основной_20_шрифт_20_абзаца"><text:span text:style-name="T98">72/</text:span></text:span><text:span text:style-name="Основной_20_шрифт_20_абзаца"><text:span text:style-name="T99">16/АК</text:span></text:span><text:span text:style-name="Основной_20_шрифт_20_абзаца"><text:span text:style-name="T98">1056</text:span></text:span><text:span text:style-name="Основной_20_шрифт_20_абзаца"><text:span text:style-name="T99">-16</text:span></text:span><text:span text:style-name="Основной_20_шрифт_20_абзаца"><text:span text:style-name="T97">, представителем ОАО «РЖД» представлены письменные пояснения, согласно которым</text:span></text:span><text:span text:style-name="Основной_20_шрифт_20_абзаца"><text:span text:style-name="T96"> ОАО «РЖД» вину в совершенном административном правонарушении не признает, просит прекратить производство по настоящему делу об административном правонарушении.</text:span></text:span></text:p>
      <text:p text:style-name="P39"><text:span text:style-name="Основной_20_шрифт_20_абзаца"><text:span text:style-name="T1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58"> </text:span></text:span><text:span text:style-name="Основной_20_шрифт_20_абзаца"><text:span text:style-name="T14">нарушения </text:span></text:span><text:span text:style-name="Основной_20_шрифт_20_абзаца"><text:span text:style-name="T91">части 1 статьи 2, пункта 9 части </text:span></text:span><text:span text:style-name="Основной_20_шрифт_20_абзаца"><text:span text:style-name="T91">10 статьи 4</text:span></text:span><text:span text:style-name="Основной_20_шрифт_20_абзаца"><text:span text:style-name="T14">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58">выразившихся в </text:span></text:span><text:span text:style-name="Основной_20_шрифт_20_абзаца"><text:span text:style-name="T13">несоблюдении предусмотренных </text:span></text:span><text:span text:style-name="Основной_20_шрифт_20_абзаца"><text:span text:style-name="T13">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5">. </text:span></text:span></text:p>
      <text:p text:style-name="P45"><text:span text:style-name="T54">Тем самым, </text:span><text:span text:style-name="Основной_20_шрифт_20_абзаца"><text:span text:style-name="T25"><text:s/></text:span></text:span><text:span text:style-name="Основной_20_шрифт_20_абзаца"><text:span text:style-name="T24">ОАО «РЖД»</text:span></text:span><text:span text:style-name="T53"> </text:span><text:span text:style-name="T54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5"><text:span text:style-name="T19"><text:tab/>Таким образом, вина <text:s/></text:span><text:span text:style-name="Основной_20_шрифт_20_абзаца"><text:span text:style-name="T24">ОАО «РЖД» </text:span></text:span><text:span text:style-name="T19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33"><text:tab/>Вина </text:span><text:span text:style-name="Основной_20_шрифт_20_абзаца"><text:span text:style-name="T46"><text:s/></text:span></text:span><text:span text:style-name="Основной_20_шрифт_20_абзаца"><text:span text:style-name="T47">ОАО «РЖД»</text:span></text:span><text:span text:style-name="T36"> </text:span><text:span text:style-name="T3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33"><text:tab/>Обстоятельств свидетельствующих о малозначительности совершенного <text:s/></text:span><text:span text:style-name="Основной_20_шрифт_20_абзаца"><text:span text:style-name="T47">ОАО «РЖД»</text:span></text:span><text:span text:style-name="T33"> административного правонарушения, должностным лицом, уполномоченным на рассмотрение настоящего дела, не выявлено. </text:span></text:p>
      <text:p text:style-name="P47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47">ОАО «РЖД»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8"><text:soft-page-break/><text:span text:style-name="T33"><text:tab/>Таким образом, в действиях юридического лица</text:span><text:span text:style-name="T39"> </text:span><text:span text:style-name="Основной_20_шрифт_20_абзаца"><text:span text:style-name="T47">ОАО «РЖД»</text:span></text:span><text:span text:style-name="T33">, </text:span><text:span text:style-name="T34">выразившихся в </text:span><text:span text:style-name="T3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4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5"><text:span text:style-name="T37">Согласно части 7 статьи 7.32.3 КоАП 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6"><text:span text:style-name="T21">В соответствии с частью 3 статьи 4.1 КоАП,</text:span><text:span text:style-name="Основной_20_шрифт_20_абзаца"><text:span text:style-name="T61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43">Между тем, п</text:span></text:span><text:span text:style-name="Основной_20_шрифт_20_абзаца"><text:span text:style-name="T41">ринимая во внимание указанное, а также то, что <text:s text:c="24"/></text:span></text:span><text:span text:style-name="Основной_20_шрифт_20_абзаца"><text:span text:style-name="T47">ОАО «РЖД»</text:span></text:span><text:span text:style-name="Основной_20_шрифт_20_абзаца"><text:span text:style-name="T41"> привлекалось </text:span></text:span><text:span text:style-name="Основной_20_шрифт_20_абзаца"><text:span text:style-name="T44">ранее к административной ответственности по </text:span></text:span><text:span text:style-name="Основной_20_шрифт_20_абзаца"><text:span text:style-name="T44">части 7 статьи 7.32.3 КоАП за аналогичные правонарушения</text:span></text:span><text:span text:style-name="Основной_20_шрифт_20_абзаца"><text:span text:style-name="T41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47">ОАО «РЖД»</text:span></text:span><text:span text:style-name="Основной_20_шрифт_20_абзаца"><text:span text:style-name="T60"> </text:span></text:span><text:span text:style-name="Основной_20_шрифт_20_абзаца"><text:span text:style-name="T41">административного наказания </text:span></text:span><text:span text:style-name="Основной_20_шрифт_20_абзаца"><text:span text:style-name="T43">в виде штрафа в размере пяти</text:span></text:span><text:span text:style-name="Основной_20_шрифт_20_абзаца"><text:span text:style-name="T41"> тысяч рублей.</text:span></text:span></text:p>
      <text:p text:style-name="P27">Руководствуясь статьей 29.9 КоАП,</text:p>
      <text:p text:style-name="P11"/>
      <text:p text:style-name="P28">ПОСТАНОВИЛА:</text:p>
      <text:p text:style-name="P29"/>
      <text:list xml:id="list8338859512321479114" text:style-name="L1">
        <text:list-item>
          <text:list>
            <text:list-item>
              <text:list>
                <text:list-item>
                  <text:p text:style-name="P50"><text:span text:style-name="T83">Признать в действиях </text:span><text:span text:style-name="Основной_20_шрифт_20_абзаца"><text:span text:style-name="T24">ОАО «РЖД»</text:span></text:span><text:span text:style-name="T55">, </text:span><text:span text:style-name="T20">выразившихся в </text:span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20">нарушения </text:span><text:span text:style-name="Основной_20_шрифт_20_абзаца"><text:span text:style-name="T92">части 1 статьи 2, пункта 9 части 10 статьи 4</text:span></text:span><text:span text:style-name="T20"> </text:span><text:span text:style-name="Основной_20_шрифт_20_абзаца"><text:span text:style-name="T17">Закона о закупках</text:span></text:span><text:span text:style-name="T19">.</text:span></text:p>
                </text:list-item>
                <text:list-item>
                  <text:p text:style-name="P5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2"><text:span text:style-name="T83">Наложить на </text:span><text:span text:style-name="Основной_20_шрифт_20_абзаца"><text:span text:style-name="T22">ОАО «РЖД» (ОГРН: 1037739877295; ИНН: 7708503727</text:span></text:span><text:span text:style-name="Основной_20_шрифт_20_абзаца"><text:span text:style-name="T23">, адрес: ул. Басманная Н, д. 2, Москва, 107174</text:span></text:span><text:span text:style-name="Основной_20_шрифт_20_абзаца"><text:span text:style-name="T22">)</text:span></text:span><text:span text:style-name="T56"> </text:span><text:span text:style-name="T83">штраф в размере <text:s text:c="7"/></text:span><text:soft-page-break/><text:span text:style-name="T84">5</text:span><text:span text:style-name="T83"> 000 (</text:span><text:span text:style-name="T85">пяти</text:span><text:span text:style-name="T83">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2"><text:span text:style-name="T83">Согласно </text:span><text:span text:style-name="T79">Федеральному закону от 14.12.2015 № 384-ФЗ «О федеральном бюджете на 2016 год»</text:span><text:span text:style-name="T83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1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102">sharova</text:span><text:span text:style-name="T76">@fas.gov.ru</text:span><text:span text:style-name="T77">.</text:span><text:span text:style-name="T101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017E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9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5917(1) </text:p></draw:text-box></draw:frame><draw:frame draw:style-name="Mfr2" draw:name="SpdBarcode" text:anchor-type="paragraph" svg:x="0cm" svg:width="3.6cm" svg:height="0.78cm" draw:z-index="4"><draw:image xlink:href="Pictures/10000201000000780000001AA017E3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31:14.12</meta:creation-date>
    <meta:generator>OpenOffice.org/3.4.1$Win32 OpenOffice.org_project/341m1$Build-9593</meta:generator>
    <dc:date>2016-12-29T10:04:06.51</dc:date>
    <meta:print-date>2016-12-27T17:40:37.39</meta:print-date>
    <meta:document-statistic meta:table-count="0" meta:image-count="1" meta:object-count="0" meta:page-count="4" meta:paragraph-count="51" meta:word-count="1145" meta:character-count="9414"/>
    <meta:user-defined meta:name="Поле 1"/>
    <meta:user-defined meta:name="Поле 2"/>
    <meta:user-defined meta:name="Поле 3"/>
    <meta:user-defined meta:name="Поле 4"/>
  </office:meta>
</office:document-meta>
</file>