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C56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 style:text-autospace="non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style:font-name="serif"/>
    </style:style>
    <style:style style:name="T28" style:family="text">
      <style:text-properties style:font-name="Times New Roman1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1" fo:language="en" fo:country="US" fo:background-color="#ffffff" style:font-name-complex="Times New Roman"/>
    </style:style>
    <style:style style:name="T31" style:family="text">
      <style:text-properties fo:color="#000000" style:font-name="Times New Roman1" fo:language="ru" fo:country="RU" fo:background-color="#ffffff" style:font-name-complex="Times New Roman"/>
    </style:style>
    <style:style style:name="T3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font-size="14pt" fo:background-color="#ffffff" style:font-size-asian="14pt" style:font-size-complex="14pt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language="en" fo:country="US" style:font-size-asian="14pt" style:font-size-complex="14pt"/>
    </style:style>
    <style:style style:name="T3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0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41" style:family="text">
      <style:text-properties fo:color="#000000" style:font-name="Times New Roman" fo:font-size="14pt" fo:background-color="#ffffff" style:font-size-asian="14pt" style:font-size-complex="14pt"/>
    </style:style>
    <style:style style:name="T4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3" style:family="text">
      <style:text-properties fo:color="#000000" style:font-name="Times New Roman" fo:background-color="#ffffff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fo:font-size="14pt" fo:background-color="#ffffff" style:font-size-asian="14pt" style:font-size-complex="14pt"/>
    </style:style>
    <style:style style:name="T55" style:family="text">
      <style:text-properties fo:color="#000000" style:font-name="serif" fo:background-color="#ffffff"/>
    </style:style>
    <style:style style:name="T56" style:family="text">
      <style:text-properties fo:color="#000000" style:font-name="serif" fo:language="ru" fo:country="RU" style:text-underline-style="none" fo:background-color="#ffffff"/>
    </style:style>
    <style:style style:name="T57" style:family="text">
      <style:text-properties fo:color="#000000" fo:language="ru" fo:country="RU" style:text-underline-style="none" fo:background-color="#ffffff"/>
    </style:style>
    <style:style style:name="T58" style:family="text">
      <style:text-properties fo:color="#000000" fo:language="en" fo:country="US" style:text-underline-style="none" fo:background-color="#ffffff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fo:language="en" fo:country="US"/>
    </style:style>
    <style:style style:name="T61" style:family="text">
      <style:text-properties style:font-size-asian="13pt" style:font-size-complex="13pt"/>
    </style:style>
    <style:style style:name="T6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7482f-b159-4e22-9a04-fa6cc099f4ad" text:name="BossProviderVariable"/>
      </text:user-field-decls>
      <text:p text:style-name="P33"/>
      <text:p text:style-name="P20">ПОСТАНОВЛЕНИЕ</text:p>
      <text:p text:style-name="P22">о прекращении производства по делу</text:p>
      <text:p text:style-name="P22">об административном правонарушении <text:span text:style-name="T30">№ </text:span><text:span text:style-name="T31">К</text:span><text:span text:style-name="T32">-1921/15/АК1054-16</text:span></text:p>
      <text:p text:style-name="P22"/>
      <text:p text:style-name="P25"><text:span text:style-name="T60">«</text:span><text:span text:style-name="T1">23</text:span><text:span text:style-name="T60">»</text:span> декабря 2016<text:tab/>Москва</text:p>
      <text:p text:style-name="P25"/>
      <text:p text:style-name="P27"><text:span text:style-name="T35">Я, </text:span><text:span text:style-name="T59">&lt;...&gt;</text:span><text:span text:style-name="T35">, </text:span>рассмотрев материалы дела об административном правонарушении, возбужденного протоколом<text:span text:style-name="T29"> от 19.12.2016 по делу</text:span><text:span text:style-name="T35"> </text:span><text:span text:style-name="T30">№ </text:span><text:span text:style-name="T31">К</text:span><text:span text:style-name="T32">-1921/15/АК1054-16</text:span><text:span text:style-name="T35"> в отношении</text:span><text:span text:style-name="Основной_20_шрифт_20_абзаца"><text:span text:style-name="T2"> члена</text:span></text:span><text:span text:style-name="Основной_20_шрифт_20_абзаца"><text:span text:style-name="T3"> Единой</text:span></text:span><text:span text:style-name="Основной_20_шрифт_20_абзаца"><text:span text:style-name="T5"> комиссии</text:span></text:span><text:span text:style-name="Основной_20_шрифт_20_абзаца"><text:span text:style-name="T12"> </text:span></text:span><text:span text:style-name="Основной_20_шрифт_20_абзаца"><text:span text:style-name="T13">Министерства образования и науки Российской Федерации</text:span></text:span><text:span text:style-name="Основной_20_шрифт_20_абзаца"><text:span text:style-name="T3"> — </text:span></text:span><text:span text:style-name="Основной_20_шрифт_20_абзаца"><text:span text:style-name="T11">&lt;...&gt;</text:span></text:span><text:span text:style-name="T35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22"/>
      <text:p text:style-name="P22">УСТАНОВИЛ:</text:p>
      <text:p text:style-name="P22"/>
      <text:p text:style-name="P17"><text:span text:style-name="T33"><text:tab/></text:span><text:span text:style-name="Основной_20_шрифт_20_абзаца"><text:span text:style-name="T36">Министерством образования и науки Российской Федерации (далее- Единая комиссия) проведен открытый конкурс на право заключения государственного контракта на выполнение работ (оказание услуг) по проекту: «Модернизация и оптимизация системы обеспечения современными информационными источниками участников федеральной целевой программы «Исследования и разработки по приоритетным направлениям развития научно-технологического комплекса России на 2014 – 2020 годы»</text:span></text:span></text:p>
      <text:p text:style-name="P6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6"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6">Положениями пункта 1 части 2 статьи 51 Закона о контрактной системе определено содержание заявки на участие в открытом конкурсе, в составе которой должна быть, в том числе, выписка из единого государственного реестра юридических лиц или засвидетельствованная в нотариальном порядке <text:soft-page-break/>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.</text:p>
      <text:p text:style-name="P26">Согласно протоколу оценки и рассмотрения заявок на участие в Конкурсе от 25.12.2015 № ПРО1 заявка участника закупки (Федерального государственного бюджетного учреждения «Государственная публичная научно-техническая библиотека России») с регистрационным номером 2016-14-596-0001-002 признана надлежащей.</text:p>
      <text:p text:style-name="P26">Вместе с тем, как следует из материалов настоящего дела об административном правонарушении в составе заявки ФГБУ «Государственная публичная научно-техническая библиотека России» не представлена выписка из единого государственного реестра юридических лиц или засвидетельствованная в нотариальном порядке копия такой выписки.</text:p>
      <text:p text:style-name="P26">Таким образом, действия Единой комиссии, выразившиеся в допуске на участие в Конкурсе ФГБУ «Государственная публичная научно-техническая библиотека России, нарушают часть 3 статьи 53 Закона о контрактной системе.</text:p>
      <text:p text:style-name="P7"><text:span text:style-name="T37"><text:tab/></text:span><text:span text:style-name="T38">C</text:span><text:span text:style-name="T37">огласно части 2 статьи 7.30 КоАП, </text:span><text:span text:style-name="T44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44">законодательства</text:span></text:span><text:span text:style-name="T44"> Российской Федерации о контрактной системе в сфере закупок, предусмотрена административная ответственность.</text:span></text:p>
      <text:p text:style-name="P29"><text:span text:style-name="T44"><text:tab/>Как следует из п</text:span><text:span text:style-name="T46">ротокола оценки и рассмотрения заявок на участие в Конкурсе от 25.12.2015 № ПРО1,</text:span><text:span text:style-name="T44"> </text:span><text:span text:style-name="T48">должностным лицом</text:span><text:span text:style-name="T23"> </text:span><text:span text:style-name="T15">Министерства образования и науки Российской Федерации</text:span><text:span text:style-name="T48">, неправомерно принявшим решение</text:span><text:span text:style-name="T47"> о соответствии заявки ФГБУ «Государственная публичная научно-техническая библиотека России» требованиям</text:span><text:span text:style-name="T48"> Конкурсной документации <text:s/>является, в том числе, член Единой</text:span><text:span text:style-name="T49"> комиссии</text:span><text:span text:style-name="T51"> </text:span><text:span text:style-name="T15">Министерства образования и науки Российской Федерации</text:span><text:span text:style-name="T6"> — </text:span><text:span text:style-name="T10">&lt;...&gt;</text:span><text:span text:style-name="T6">.</text:span></text:p>
      <text:p text:style-name="P11"><text:span text:style-name="T34"><text:tab/>Таким образом, действия должностного лица – члена</text:span><text:span text:style-name="T6"> Единой</text:span><text:span text:style-name="T9"> комиссии</text:span><text:span text:style-name="T17"> </text:span><text:span text:style-name="T15">Министерства образования и науки Российской Федерации</text:span><text:span text:style-name="T6"> — </text:span><text:span text:style-name="T10">&lt;...&gt;</text:span><text:span text:style-name="T34"> нарушают часть 3 статьи 53 Закона о контрактной системе и </text:span><text:span text:style-name="T50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7"><text:span text:style-name="T45"><text:tab/>Место совершения а</text:span><text:span text:style-name="T48">дминистративного правонарушения: г. </text:span><text:span text:style-name="T51">Москва, </text:span><text:span text:style-name="T53"><text:s/></text:span><text:span text:style-name="T52">Тверская ул., 11. </text:span><text:span text:style-name="T51"><text:tab/><text:tab/><text:tab/><text:tab/><text:tab/><text:tab/><text:tab/></text:span></text:p>
      <text:p text:style-name="P29"><text:span text:style-name="Strong_20_Emphasis"><text:span text:style-name="T26"><text:tab/>Время совершения административного правонарушения: 25.12.2015.</text:span></text:span><text:span text:style-name="T41"> <text:tab/>Протокол по настоящем делу об административном правонарушении составлен 19.12.2016 </text:span><text:span text:style-name="T39">&lt;...&gt; </text:span><text:span text:style-name="T41">с участием </text:span><text:span text:style-name="T39">&lt;...&gt;</text:span><text:span text:style-name="T6">.</text:span><text:span text:style-name="Основной_20_шрифт_20_абзаца"><text:span text:style-name="T15"> В материалах дела имеются подтверждения надлежащего уведомления о месте и времени составления и </text:span></text:span><text:soft-page-break/><text:span text:style-name="Основной_20_шрифт_20_абзаца"><text:span text:style-name="T15">подписания протокола по настоящему делу об административном правонарушении. В протоколе </text:span></text:span><text:span text:style-name="Основной_20_шрифт_20_абзаца"><text:span text:style-name="T18">&lt;...&gt; </text:span></text:span><text:span text:style-name="Основной_20_шрифт_20_абзаца"><text:span text:style-name="T15">указал, что вину в совершении настоящего административного правонарушения признает и просит прекратить дело в связи с малозначительностью.</text:span></text:span></text:p>
      <text:p text:style-name="P17"><text:span text:style-name="Основной_20_шрифт_20_абзаца"><text:span text:style-name="T15"><text:tab/></text:span></text:span><text:span text:style-name="T41">Рассмотрение настоящего дела об административном правонарушении состоялось 23.12.2016</text:span><text:span text:style-name="T42"> с участием </text:span><text:span text:style-name="T40">&lt;...&gt;</text:span><text:span text:style-name="Основной_20_шрифт_20_абзаца"><text:span text:style-name="T6">.</text:span></text:span></text:p>
      <text:p text:style-name="P4"><text:span text:style-name="T61"><text:tab/></text:span><text:span text:style-name="T62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54">об административном правонарушении, не заявлено.</text:span></text:p>
      <text:p text:style-name="P5"><text:span text:style-name="T35"><text:tab/></text:span><text:span text:style-name="T43">Так же в ходе рассмотрения настоящего дела об административном правонарушении,</text:span><text:span text:style-name="T35"> </text:span><text:span text:style-name="T43">установлено, что Министерством образования и науки Российской Федерации Решение Комиссии Федеральной антимонопольной службы по контролю в сфере закупок от 28.12.2015 по делу № К-1921/15 в судебном порядке обжаловано не было. Согласно выданному Предписанию по делу № К-1921/15 от 28.12.2015 Министерством образования и науки Российской Федерации, в том числе, был отменен протокол вскрытия конвертов с заявками на участие в открытом конкурсе от 23.12.2015 №ПВК1, протокол рассмотрения и оценки заявок на участие в конкурсе от 25.12.2015, а так же назначена новая дата вскрытия конвертов с заявками на участие в Конкурсе. </text:span></text:p>
      <text:p text:style-name="P28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35"> </text:span><text:span text:style-name="T59">&lt;...&gt;</text:span><text:span text:style-name="T55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7">Также должностное лицо, рассматривающее данное дело об административном правонарушении, принимает во внимание, что ранее к административной ответственности по однородным административным правонарушениям <text:span text:style-name="T60">&lt;...&gt; </text:span><text:span text:style-name="T35"><text:s/></text:span>не привлекалась.</text:p>
      <text:p text:style-name="P27"><text:span text:style-name="T35">С учетом вышеизложенных обстоятельств настоящего дела об административном правонарушении,</text:span><text:span text:style-name="T57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58">&lt;...&gt;</text:span><text:span text:style-name="T56"> </text:span><text:span text:style-name="T57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60">&lt;...&gt;</text:span><text:span text:style-name="Основной_20_шрифт_20_абзаца"><text:span text:style-name="T14"> </text:span></text:span>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34">Руководствуясь статьей 2.9, частью 1 статьи 29.9 КоАП,</text:p>
      <text:p text:style-name="P21">ПОСТАНОВИЛ:</text:p>
      <text:p text:style-name="P22"/>
      <text:list xml:id="list8675275226936863463" text:style-name="L1">
        <text:list-item>
          <text:p text:style-name="P30">Дело об административном правонарушении <text:span text:style-name="T30">№ </text:span><text:span text:style-name="T31">К</text:span><text:span text:style-name="T32">-1921/15/АК1054-16</text:span> возбужденное в отношении <text:span text:style-name="T60">&lt;...&gt;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0"><text:span text:style-name="Основной_20_шрифт_20_абзаца"><text:span text:style-name="T2">Объявить члену</text:span></text:span><text:span text:style-name="Основной_20_шрифт_20_абзаца"><text:span text:style-name="T3"> Единой</text:span></text:span><text:span text:style-name="Основной_20_шрифт_20_абзаца"><text:span text:style-name="T5"> комиссии</text:span></text:span><text:span text:style-name="Основной_20_шрифт_20_абзаца"><text:span text:style-name="T12"> </text:span></text:span><text:span text:style-name="Основной_20_шрифт_20_абзаца"><text:span text:style-name="T13">Министерства образования и науки Российской Федерации</text:span></text:span><text:span text:style-name="Основной_20_шрифт_20_абзаца"><text:span text:style-name="T3"> — </text:span></text:span><text:span text:style-name="Основной_20_шрифт_20_абзаца"><text:span text:style-name="T11">&lt;...&gt;</text:span></text:span> в соответствии со статьей 2.9 КоАП устное замечание.</text:p>
        </text:list-item>
      </text:list>
      <text:p text:style-name="P27"/>
      <text:p text:style-name="P2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CC56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7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5798(1) </text:p></draw:text-box></draw:frame><draw:frame draw:style-name="Mfr2" draw:name="SpdBarcode" text:anchor-type="paragraph" svg:x="0cm" svg:width="3.6cm" svg:height="0.78cm" draw:z-index="4"><draw:image xlink:href="Pictures/10000201000000780000001A21CC56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0:45:32.90</meta:creation-date>
    <meta:generator>OpenOffice.org/3.4.1$Win32 OpenOffice.org_project/341m1$Build-9593</meta:generator>
    <dc:date>2016-12-29T10:07:02.31</dc:date>
    <meta:print-date>2016-12-28T16:04:03.98</meta:print-date>
    <meta:document-statistic meta:table-count="0" meta:image-count="1" meta:object-count="0" meta:page-count="4" meta:paragraph-count="34" meta:word-count="1032" meta:character-count="8543"/>
    <meta:user-defined meta:name="Поле 1"/>
    <meta:user-defined meta:name="Поле 2"/>
    <meta:user-defined meta:name="Поле 3"/>
    <meta:user-defined meta:name="Поле 4"/>
  </office:meta>
</office:document-meta>
</file>