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FB20FB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3" style:family="table">
      <style:table-properties style:width="12.005cm" fo:margin-left="2.715cm" fo:margin-right="2.281cm" table:align="margins"/>
    </style:style>
    <style:style style:name="Таблица3.A" style:family="table-column">
      <style:table-column-properties style:column-width="5.773cm" style:rel-column-width="31520*"/>
    </style:style>
    <style:style style:name="Таблица3.B" style:family="table-column">
      <style:table-column-properties style:column-width="6.232cm" style:rel-column-width="34015*"/>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A2" style:family="table-cell" style:data-style-name="N100">
      <style:table-cell-properties fo:padding="0.097cm" fo:border-left="0.002cm solid #000000" fo:border-right="none" fo:border-top="none" fo:border-bottom="0.002cm solid #000000"/>
    </style:style>
    <style:style style:name="Таблица3.B2" style:family="table-cell" style:data-style-name="N100">
      <style:table-cell-properties fo:padding="0.097cm" fo:border-left="0.002cm solid #000000" fo:border-right="0.002cm solid #000000" fo:border-top="none" fo:border-bottom="0.002cm solid #000000"/>
    </style:style>
    <style:style style:name="Таблица4" style:family="table">
      <style:table-properties style:width="12.005cm" fo:margin-left="2.715cm" fo:margin-right="2.281cm" table:align="margins"/>
    </style:style>
    <style:style style:name="Таблица4.A" style:family="table-column">
      <style:table-column-properties style:column-width="5.773cm" style:rel-column-width="31520*"/>
    </style:style>
    <style:style style:name="Таблица4.B" style:family="table-column">
      <style:table-column-properties style:column-width="6.232cm" style:rel-column-width="34015*"/>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data-style-name="N100">
      <style:table-cell-properties fo:padding="0.097cm" fo:border-left="0.002cm solid #000000" fo:border-right="none" fo:border-top="none" fo:border-bottom="0.002cm solid #000000"/>
    </style:style>
    <style:style style:name="Таблица4.B2" style:family="table-cell" style:data-style-name="N100">
      <style:table-cell-properties fo:padding="0.097cm" fo:border-left="0.002cm solid #000000" fo:border-right="0.002cm solid #000000" fo:border-top="none" fo:border-bottom="0.002cm solid #000000"/>
    </style:style>
    <style:style style:name="Таблица1" style:family="table">
      <style:table-properties style:width="17cm" table:align="margins"/>
    </style:style>
    <style:style style:name="Таблица1.A" style:family="table-column">
      <style:table-column-properties style:column-width="7.528cm" style:rel-column-width="29020*"/>
    </style:style>
    <style:style style:name="Таблица1.B" style:family="table-column">
      <style:table-column-properties style:column-width="2.237cm" style:rel-column-width="8621*"/>
    </style:style>
    <style:style style:name="Таблица1.C" style:family="table-column">
      <style:table-column-properties style:column-width="2.551cm" style:rel-column-width="9832*"/>
    </style:style>
    <style:style style:name="Таблица1.D" style:family="table-column">
      <style:table-column-properties style:column-width="2.164cm" style:rel-column-width="8343*"/>
    </style:style>
    <style:style style:name="Таблица1.E" style:family="table-column">
      <style:table-column-properties style:column-width="2.521cm" style:rel-column-width="9719*"/>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B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1.B3" style:family="table-cell" style:data-style-name="N0">
      <style:table-cell-properties fo:padding="0.097cm" fo:border-left="0.002cm solid #000000" fo:border-right="none" fo:border-top="none" fo:border-bottom="0.002cm solid #000000"/>
    </style:style>
    <style:style style:name="Таблица1.E3"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9pt" style:font-size-asian="9pt" style:font-size-complex="9pt"/>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cm" fo:line-height="100%" fo:text-align="center" style:justify-single-word="false"/>
      <style:text-properties style:font-name="Times New Roman" fo:font-size="13pt" style:font-size-asian="13pt" style:language-asian="ru" style:country-asian="RU" style:font-name-complex="Times New Roman3" style:font-size-complex="13pt"/>
    </style:style>
    <style:style style:name="P4" style:family="paragraph" style:parent-style-name="Standard">
      <style:paragraph-properties fo:margin-top="0cm" fo:margin-bottom="0cm" fo:line-height="100%" fo:text-align="center" style:justify-single-word="false"/>
      <style:text-properties style:font-name="Times New Roman" fo:font-size="14pt" style:font-name-asian="Times New Roman3" style:font-size-asian="14pt" style:language-asian="ru" style:country-asian="RU" style:font-name-complex="Times New Roman3" style:font-size-complex="14pt" style:font-weight-complex="bold"/>
    </style:style>
    <style:style style:name="P5" style:family="paragraph" style:parent-style-name="Standard">
      <style:paragraph-properties fo:margin-top="0cm" fo:margin-bottom="0cm" fo:line-height="100%" fo:text-align="center" style:justify-single-word="false">
        <style:tab-stops>
          <style:tab-stop style:position="5.502cm"/>
        </style:tab-stops>
      </style:paragraph-properties>
      <style:text-properties style:font-name="Times New Roman" fo:font-size="14pt" style:font-name-asian="Times New Roman3" style:font-size-asian="14pt" style:language-asian="ru" style:country-asian="RU" style:font-name-complex="Times New Roman3" style:font-size-complex="14pt" style:font-weight-complex="bold"/>
    </style:style>
    <style:style style:name="P6" style:family="paragraph" style:parent-style-name="Standard">
      <style:paragraph-properties fo:margin-top="0cm" fo:margin-bottom="0cm" fo:line-height="100%" fo:text-align="start" style:justify-single-word="false">
        <style:tab-stops>
          <style:tab-stop style:position="0.016cm"/>
          <style:tab-stop style:position="5.502cm"/>
        </style:tab-stops>
      </style:paragraph-properties>
      <style:text-properties style:font-name="Times New Roman" fo:font-size="14pt" style:font-name-asian="Times New Roman3" style:font-size-asian="14pt" style:language-asian="ru" style:country-asian="RU" style:font-name-complex="Times New Roman3" style:font-size-complex="14pt"/>
    </style:style>
    <style:style style:name="P7" style:family="paragraph" style:parent-style-name="Standard">
      <style:paragraph-properties fo:margin-top="0cm" fo:margin-bottom="0cm" fo:line-height="100%" fo:text-align="center" style:justify-single-word="false">
        <style:tab-stops>
          <style:tab-stop style:position="5.502cm"/>
        </style:tab-stops>
      </style:paragraph-properties>
    </style:style>
    <style:style style:name="P8" style:family="paragraph" style:parent-style-name="Standard">
      <style:paragraph-properties fo:margin-left="0cm" fo:margin-right="0cm" fo:margin-top="0cm" fo:margin-bottom="0cm" fo:line-height="100%" fo:text-align="center" style:justify-single-word="false" fo:text-indent="1.501cm" style:auto-text-indent="false">
        <style:tab-stops>
          <style:tab-stop style:position="5.502cm"/>
        </style:tab-stops>
      </style:paragraph-properties>
      <style:text-properties style:font-name="Times New Roman" fo:font-size="14pt" style:font-name-asian="Times New Roman3" style:font-size-asian="14pt" style:language-asian="ru" style:country-asian="RU" style:font-name-complex="Times New Roman3" style:font-size-complex="14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1.501cm" style:auto-text-indent="false">
        <style:tab-stops>
          <style:tab-stop style:position="5.502cm"/>
        </style:tab-stops>
      </style:paragraph-properties>
      <style:text-properties style:font-name="Times New Roman" fo:font-size="9pt" style:font-name-asian="Times New Roman3" style:font-size-asian="9pt" style:language-asian="ru" style:country-asian="RU" style:font-name-complex="Times New Roman3" style:font-size-complex="9pt"/>
    </style:style>
    <style:style style:name="P10" style:family="paragraph" style:parent-style-name="Standard">
      <style:paragraph-properties fo:margin-left="0cm" fo:margin-right="0cm" fo:margin-top="0cm" fo:margin-bottom="0cm" fo:line-height="100%" fo:text-align="justify" style:justify-single-word="false" fo:text-indent="1.501cm" style:auto-text-indent="false">
        <style:tab-stops>
          <style:tab-stop style:position="5.502cm"/>
        </style:tab-stops>
      </style:paragraph-properties>
      <style:text-properties style:font-name="Times New Roman" fo:font-size="5pt" style:font-name-asian="Times New Roman3" style:font-size-asian="5pt" style:language-asian="ru" style:country-asian="RU" style:font-name-complex="Times New Roman3" style:font-size-complex="5pt"/>
    </style:style>
    <style:style style:name="P11" style:family="paragraph" style:parent-style-name="Text_20_body">
      <style:paragraph-properties fo:margin-left="0cm" fo:margin-right="0cm" fo:margin-top="0cm" fo:margin-bottom="0cm" fo:line-height="100%" fo:text-align="justify" style:justify-single-word="false" fo:text-indent="1.501cm" style:auto-text-indent="false">
        <style:tab-stops>
          <style:tab-stop style:position="5.502cm"/>
        </style:tab-stops>
      </style:paragraph-properties>
    </style:style>
    <style:style style:name="P12" style:family="paragraph" style:parent-style-name="Table_20_Contents">
      <style:paragraph-properties fo:margin-left="0cm" fo:margin-right="0cm" fo:text-align="start" style:justify-single-word="false" fo:text-indent="0cm" style:auto-text-indent="false"/>
      <style:text-properties style:font-name="Times New Roman" fo:font-size="11pt" style:font-name-asian="Times New Roman3" style:font-size-asian="11pt" style:font-name-complex="Times New Roman3" style:font-size-complex="11pt"/>
    </style:style>
    <style:style style:name="P13" style:family="paragraph" style:parent-style-name="Table_20_Contents">
      <style:paragraph-properties fo:margin-left="0cm" fo:margin-right="0cm" fo:text-align="start" style:justify-single-word="false" fo:text-indent="0cm" style:auto-text-indent="false"/>
      <style:text-properties style:font-name="Times New Roman" fo:font-size="2pt" style:font-name-asian="Times New Roman3" style:font-size-asian="2pt" style:font-name-complex="Times New Roman3" style:font-size-complex="2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5.502cm"/>
        </style:tab-stops>
      </style:paragraph-properties>
      <style:text-properties style:font-name="Times New Roman" fo:font-size="14pt" style:font-name-asian="Times New Roman3" style:font-size-asian="14pt" style:language-asian="ru" style:country-asian="RU" style:font-name-complex="Times New Roman3" style:font-size-complex="14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5.502cm"/>
        </style:tab-stops>
      </style:paragraph-properties>
      <style:text-properties style:font-name="Times New Roman" fo:font-size="5pt" style:font-name-asian="Times New Roman3" style:font-size-asian="5pt" style:language-asian="ru" style:country-asian="RU" style:font-name-complex="Times New Roman3" style:font-size-complex="5pt"/>
    </style:style>
    <style:style style:name="P16" style:family="paragraph" style:parent-style-name="Table_20_Contents">
      <style:paragraph-properties fo:text-align="justify" style:justify-single-word="false"/>
      <style:text-properties style:font-name="Times New Roman" fo:font-size="14pt" fo:language="ru" fo:country="RU" style:font-name-asian="Times New Roman3" style:font-size-asian="14pt" style:font-name-complex="Times New Roman3" style:font-size-complex="14pt"/>
    </style:style>
    <style:style style:name="P17" style:family="paragraph" style:parent-style-name="Table_20_Contents">
      <style:paragraph-properties fo:text-align="justify" style:justify-single-word="false"/>
      <style:text-properties style:font-name="Times New Roman" fo:font-size="14pt" style:font-name-asian="Times New Roman3" style:font-size-asian="14pt" style:font-name-complex="Times New Roman3" style:font-size-complex="14pt"/>
    </style:style>
    <style:style style:name="P18" style:family="paragraph" style:parent-style-name="Table_20_Contents">
      <style:paragraph-properties fo:line-height="100%" fo:text-align="center" style:justify-single-word="false"/>
      <style:text-properties style:font-name="Times New Roman" fo:font-size="12pt" fo:language="ru" fo:country="RU" style:font-size-asian="12pt" style:font-size-complex="12pt"/>
    </style:style>
    <style:style style:name="P19" style:family="paragraph" style:parent-style-name="Table_20_Contents">
      <style:paragraph-properties fo:line-height="100%" fo:text-align="center" style:justify-single-word="false"/>
      <style:text-properties style:font-name="Times New Roman" fo:font-size="12pt" style:font-size-asian="12pt" style:font-size-complex="12pt"/>
    </style:style>
    <style:style style:name="P20" style:family="paragraph" style:parent-style-name="Table_20_Contents">
      <style:paragraph-properties fo:text-align="center" style:justify-single-word="false"/>
      <style:text-properties style:font-name="Times New Roman" fo:font-size="12pt" style:font-size-asian="12pt" style:font-size-complex="12pt"/>
    </style:style>
    <style:style style:name="P21"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Table_20_Contents">
      <style:paragraph-properties fo:text-align="justify" style:justify-single-word="false"/>
      <style:text-properties style:font-name="Times New Roman" fo:font-size="9pt" fo:language="ru" fo:country="RU" style:font-name-asian="Times New Roman3" style:font-size-asian="9pt" style:font-name-complex="Times New Roman3" style:font-size-complex="9pt"/>
    </style:style>
    <style:style style:name="P23" style:family="paragraph" style:parent-style-name="Table_20_Contents">
      <style:paragraph-properties fo:text-align="justify" style:justify-single-word="false"/>
      <style:text-properties style:font-name="Times New Roman" fo:font-size="5pt" style:font-name-asian="Times New Roman3" style:font-size-asian="5pt" style:font-name-complex="Times New Roman3" style:font-size-complex="5pt"/>
    </style:style>
    <style:style style:name="P24" style:family="paragraph" style:parent-style-name="Table_20_Contents">
      <style:paragraph-properties fo:margin-left="0.277cm" fo:margin-right="0cm" fo:text-align="start" style:justify-single-word="false" fo:text-indent="0cm" style:auto-text-indent="false"/>
      <style:text-properties style:font-name="Times New Roman" fo:font-size="14pt" fo:language="ru" fo:country="RU" style:font-name-asian="Times New Roman3" style:font-size-asian="14pt" style:font-name-complex="Times New Roman3" style:font-size-complex="14pt"/>
    </style:style>
    <style:style style:name="P25" style:family="paragraph" style:parent-style-name="Table_20_Contents">
      <style:paragraph-properties fo:margin-left="0.277cm" fo:margin-right="0cm" fo:text-align="start" style:justify-single-word="false" fo:text-indent="0cm" style:auto-text-indent="false"/>
      <style:text-properties style:font-name="Times New Roman" fo:font-size="11pt" style:font-name-asian="Times New Roman3" style:font-size-asian="11pt" style:font-name-complex="Times New Roman3" style:font-size-complex="11pt"/>
    </style:style>
    <style:style style:name="P26" style:family="paragraph" style:parent-style-name="Table_20_Contents">
      <style:paragraph-properties fo:margin-left="0.277cm" fo:margin-right="0cm" fo:text-align="start" style:justify-single-word="false" fo:text-indent="0cm" style:auto-text-indent="false"/>
      <style:text-properties style:font-name="Times New Roman" fo:font-size="9pt" style:font-name-asian="Times New Roman3" style:font-size-asian="9pt" style:font-name-complex="Times New Roman3" style:font-size-complex="9pt"/>
    </style:style>
    <style:style style:name="P27" style:family="paragraph" style:parent-style-name="Normal_20__28_Web_29_">
      <style:paragraph-properties fo:margin-left="0cm" fo:margin-right="0cm" fo:margin-top="0cm" fo:margin-bottom="0cm" fo:line-height="100%" fo:text-align="justify" style:justify-single-word="false" fo:text-indent="1.251cm" style:auto-text-indent="false">
        <style:tab-stops>
          <style:tab-stop style:position="0cm"/>
          <style:tab-stop style:position="2cm"/>
        </style:tab-stops>
      </style:paragraph-properties>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style:font-size-asian="14pt" style:font-size-complex="14pt"/>
    </style:style>
    <style:style style:name="P29"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fo:language="ru" fo:country="RU" style:font-size-asian="14pt" style:font-size-complex="14pt"/>
    </style:style>
    <style:style style:name="P30"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fo:language="ru" fo:country="RU"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0cm"/>
          <style:tab-stop style:position="2cm"/>
        </style:tab-stops>
      </style:paragraph-properties>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24cm" style:auto-text-indent="false"/>
      <style:text-properties fo:font-size="14pt"/>
    </style:style>
    <style:style style:name="P35" style:family="paragraph" style:parent-style-name="Text_20_body">
      <style:paragraph-properties fo:margin-left="0cm" fo:margin-right="0cm" fo:margin-top="0cm" fo:margin-bottom="0cm" fo:line-height="100%" fo:text-align="justify" style:justify-single-word="false" fo:text-indent="1.524cm" style:auto-text-indent="false"/>
      <style:text-properties fo:color="#000000" style:font-name="Times New Roman1" fo:font-size="14pt" style:font-size-asian="14pt" style:font-size-complex="14pt"/>
    </style:style>
    <style:style style:name="P36" style:family="paragraph" style:parent-style-name="Normal_20__28_Web_29_">
      <style:paragraph-properties fo:margin-left="9.068cm" fo:margin-right="0cm" fo:margin-top="0cm" fo:margin-bottom="0cm" style:line-height-at-least="0.176cm" fo:text-align="justify" style:justify-single-word="false" fo:text-indent="0cm" style:auto-text-indent="false"/>
      <style:text-properties fo:color="#000000" fo:font-size="14pt" style:font-size-asian="14pt" style:font-size-complex="14pt"/>
    </style:style>
    <style:style style:name="P37" style:family="paragraph" style:parent-style-name="Normal_20__28_Web_29_">
      <style:paragraph-properties fo:margin-left="9.068cm" fo:margin-right="0cm" fo:margin-top="0cm" fo:margin-bottom="0cm" style:line-height-at-least="0.176cm" fo:text-align="justify" style:justify-single-word="false" fo:text-indent="0cm" style:auto-text-indent="false"/>
      <style:text-properties fo:color="#000000" fo:font-size="14pt" fo:language="ru" fo:country="RU" style:font-size-asian="14pt" style:font-size-complex="14pt"/>
    </style:style>
    <style:style style:name="P38" style:family="paragraph" style:parent-style-name="Standard">
      <style:paragraph-properties fo:margin-left="9.068cm" fo:margin-right="0cm" fo:margin-top="0cm" fo:margin-bottom="0cm" fo:line-height="100%" fo:text-align="justify" style:justify-single-word="false" fo:text-indent="0cm" style:auto-text-indent="false"/>
      <style:text-properties style:font-name="Times New Roman" fo:font-size="14pt" fo:language="ru" fo:country="RU" style:font-size-asian="14pt" style:language-asian="ru" style:country-asian="RU" style:font-name-complex="Times New Roman3" style:font-size-complex="14pt"/>
    </style:style>
    <style:style style:name="P39" style:family="paragraph" style:parent-style-name="Standard">
      <style:paragraph-properties fo:margin-left="9.068cm" fo:margin-right="0cm" fo:hyphenation-ladder-count="no-limit" fo:text-indent="0cm" style:auto-text-indent="false"/>
      <style:text-properties fo:font-size="14pt" style:font-size-asian="14pt" style:font-size-complex="14pt" fo:hyphenate="true" fo:hyphenation-remain-char-count="2" fo:hyphenation-push-char-count="2"/>
    </style:style>
    <style:style style:name="P40" style:family="paragraph" style:parent-style-name="Standard">
      <style:paragraph-properties fo:margin-left="9.068cm" fo:margin-right="0cm" fo:text-align="justify" style:justify-single-word="false" fo:text-indent="0cm" style:auto-text-indent="false"/>
      <style:text-properties fo:font-size="14pt" style:font-size-asian="14pt" style:font-size-complex="14pt"/>
    </style:style>
    <style:style style:name="P41" style:family="paragraph" style:parent-style-name="Normal_20__28_Web_29_" style:master-page-name="First_20_Page">
      <style:paragraph-properties fo:margin-left="9.116cm" fo:margin-right="0cm" fo:margin-top="0.049cm" fo:margin-bottom="0.049cm" fo:text-indent="0cm" style:auto-text-indent="false" style:page-number="auto"/>
      <style:text-properties style:font-name="Times New Roman" fo:font-size="14pt" fo:language="ru" fo:country="RU" style:font-size-asian="14pt" style:language-asian="ru" style:country-asian="RU" style:font-name-complex="Times New Roman3" style:font-size-complex="14pt"/>
    </style:style>
    <style:style style:name="P42" style:family="paragraph" style:parent-style-name="Normal_20__28_Web_29_" style:list-style-name="WWNum2">
      <style:paragraph-properties fo:margin-left="0.034cm" fo:margin-right="0cm" fo:margin-top="0.049cm" fo:margin-bottom="0.049cm" fo:line-height="100%" fo:text-align="justify" style:justify-single-word="false" fo:text-indent="1.274cm" style:auto-text-indent="false">
        <style:tab-stops>
          <style:tab-stop style:position="0cm"/>
          <style:tab-stop style:position="2cm"/>
        </style:tab-stops>
      </style:paragraph-properties>
    </style:style>
    <style:style style:name="P43" style:family="paragraph" style:parent-style-name="Normal_20__28_Web_29_" style:list-style-name="WWNum2">
      <style:paragraph-properties fo:margin-left="0cm" fo:margin-right="0cm" fo:margin-top="0.049cm" fo:margin-bottom="0.049cm" fo:line-height="100%" fo:text-align="justify" style:justify-single-word="false" fo:text-indent="1.251cm" style:auto-text-indent="false">
        <style:tab-stops>
          <style:tab-stop style:position="0cm"/>
          <style:tab-stop style:position="2cm"/>
          <style:tab-stop style:position="5.502cm"/>
        </style:tab-stops>
      </style:paragraph-properties>
      <style:text-properties fo:font-size="14pt" style:font-size-asian="14pt" style:font-size-complex="14pt"/>
    </style:style>
    <style:style style:name="P44" style:family="paragraph" style:parent-style-name="Normal_20__28_Web_29_">
      <style:paragraph-properties fo:margin-left="0cm" fo:margin-right="0cm" fo:margin-top="0.049cm" fo:margin-bottom="0.049cm" fo:line-height="100%" fo:text-align="justify" style:justify-single-word="false" fo:text-indent="1.251cm" style:auto-text-indent="false">
        <style:tab-stops>
          <style:tab-stop style:position="0cm"/>
          <style:tab-stop style:position="2cm"/>
          <style:tab-stop style:position="5.502cm"/>
        </style:tab-stops>
      </style:paragraph-properties>
      <style:text-properties style:font-name="Times New Roman" fo:font-size="14pt" style:font-name-asian="Times New Roman3" style:font-size-asian="14pt" style:language-asian="ru" style:country-asian="RU" style:font-name-complex="Times New Roman3" style:font-size-complex="14pt"/>
    </style:style>
    <style:style style:name="P45" style:family="paragraph" style:parent-style-name="Footer">
      <style:paragraph-properties fo:text-align="end" style:justify-single-word="false"/>
    </style:style>
    <style:style style:name="P46" style:family="paragraph" style:parent-style-name="Table_20_Contents" style:master-page-name="First_20_Page">
      <style:paragraph-properties fo:text-align="justify" style:justify-single-word="false" style:page-number="auto"/>
      <style:text-properties style:font-name="Times New Roman" fo:font-size="14pt" fo:language="ru" fo:country="RU" style:font-name-asian="Times New Roman3" style:font-size-asian="14pt" style:font-name-complex="Times New Roman3" style:font-size-complex="14pt"/>
    </style:style>
    <style:style style:name="T1" style:family="text">
      <style:text-properties fo:language="ru" fo:country="RU"/>
    </style:style>
    <style:style style:name="T2" style:family="text">
      <style:text-properties fo:language="ru" fo:country="RU" style:text-underline-style="none"/>
    </style:style>
    <style:style style:name="T3" style:family="text">
      <style:text-properties fo:language="ru" fo:country="RU" fo:font-weight="normal" style:font-weight-asian="normal"/>
    </style:style>
    <style:style style:name="T4" style:family="text">
      <style:text-properties fo:language="ru" fo:country="RU" fo:background-color="transparent"/>
    </style:style>
    <style:style style:name="T5" style:family="text">
      <style:text-properties style:font-name="Times New Roman" fo:font-size="14pt" style:font-name-asian="Times New Roman3" style:font-size-asian="14pt" style:language-asian="ru" style:country-asian="RU" style:font-name-complex="Times New Roman3" style:font-size-complex="14pt" style:font-weight-complex="bold"/>
    </style:style>
    <style:style style:name="T6" style:family="text">
      <style:text-properties style:font-name="Times New Roman" fo:font-size="14pt" fo:font-weight="normal" style:font-name-asian="Times New Roman3" style:font-size-asian="14pt" style:language-asian="ru" style:country-asian="RU" style:font-weight-asian="normal" style:font-name-complex="Times New Roman3" style:font-size-complex="14pt" style:font-weight-complex="bold"/>
    </style:style>
    <style:style style:name="T7" style:family="text">
      <style:text-properties style:font-name="Times New Roman" fo:font-size="14pt" fo:language="ru" fo:country="RU" fo:font-weight="normal" style:font-name-asian="Times New Roman3" style:font-size-asian="14pt" style:language-asian="ru" style:country-asian="RU" style:font-weight-asian="normal" style:font-name-complex="Times New Roman3" style:font-size-complex="14pt" style:font-weight-complex="bold"/>
    </style:style>
    <style:style style:name="T8" style:family="text">
      <style:text-properties style:font-name="Times New Roman" fo:language="ru" fo:country="RU" fo:font-style="normal" fo:background-color="transparent" style:font-name-asian="TimesNewRomanPSMT" style:font-style-asian="normal" style:font-name-complex="TimesNewRomanPSMT" style:font-style-complex="normal"/>
    </style:style>
    <style:style style:name="T9" style:family="text">
      <style:text-properties style:font-name="Times New Roman" fo:font-style="normal" fo:background-color="transparent" style:font-name-asian="TimesNewRomanPSMT" style:font-style-asian="normal" style:font-name-complex="TimesNewRomanPSMT" style:font-style-complex="normal"/>
    </style:style>
    <style:style style:name="T10" style:family="text">
      <style:text-properties style:text-underline-style="none"/>
    </style:style>
    <style:style style:name="T11" style:family="text">
      <style:text-properties fo:font-weight="normal" style:font-weight-asian="normal"/>
    </style:style>
    <style:style style:name="T12" style:family="text">
      <style:text-properties style:font-name="Times New Roman1" fo:language="ru" fo:country="RU"/>
    </style:style>
    <style:style style:name="T13" style:family="text">
      <style:text-properties style:font-name="Times New Roman1" fo:font-size="14pt"/>
    </style:style>
    <style:style style:name="T14" style:family="text">
      <style:text-properties style:font-name="Times New Roman1" fo:font-size="14pt" fo:language="ru" fo:country="RU"/>
    </style:style>
    <style:style style:name="T15" style:family="text">
      <style:text-properties style:font-name="Times New Roman1" fo:font-size="14pt" fo:language="ru" fo:country="RU" style:font-size-asian="14pt" style:font-size-complex="14pt"/>
    </style:style>
    <style:style style:name="T16" style:family="text">
      <style:text-properties style:font-name="Times New Roman1" fo:font-size="14pt" fo:language="en" fo:country="US"/>
    </style:style>
    <style:style style:name="T17" style:family="text">
      <style:text-properties style:font-name="Times New Roman1" fo:font-size="14pt" fo:language="en" fo:country="US" style:font-size-asian="14pt" style:font-size-complex="14pt"/>
    </style:style>
    <style:style style:name="T18" style:family="text">
      <style:text-properties fo:background-color="transparent"/>
    </style:style>
    <style:style style:name="T19" style:family="text">
      <style:text-properties fo:language="en" fo:country="US"/>
    </style:style>
    <style:style style:name="T20" style:family="text">
      <style:text-properties fo:language="en" fo:country="US" style:text-underline-style="solid" style:text-underline-width="auto" style:text-underline-color="font-color"/>
    </style:style>
    <style:style style:name="T21" style:family="text">
      <style:text-properties fo:color="#800000" fo:language="ru" fo:country="RU"/>
    </style:style>
    <style:style style:name="T22" style:family="text">
      <style:text-properties fo:font-size="14pt" style:font-size-asian="14pt" style:font-size-complex="14pt"/>
    </style:style>
    <style:style style:name="T23" style:family="text">
      <style:text-properties fo:font-size="14pt" fo:font-weight="normal" style:font-size-asian="14pt" style:font-weight-asian="normal" style:font-size-complex="14pt"/>
    </style:style>
    <style:style style:name="T24" style:family="text">
      <style:text-properties fo:font-size="14pt" fo:language="ru" fo:country="RU" fo:font-weight="normal" style:font-size-asian="14pt" style:font-weight-asian="normal" style:font-size-complex="14pt"/>
    </style:style>
    <style:style style:name="T25" style:family="text">
      <style:text-properties fo:color="#000000" style:font-name="Times New Roman" fo:font-size="14pt" fo:language="ru" fo:country="RU" style:font-size-asian="14pt" style:font-size-complex="14pt"/>
    </style:style>
    <style:style style:name="T26" style:family="text">
      <style:text-properties fo:color="#1f497d" style:font-name="Times New Roman" fo:font-size="14pt" fo:language="ru" fo:country="RU" style:font-size-asian="14pt" style:font-size-complex="14pt"/>
    </style:style>
    <style:style style:name="T27" style:family="text">
      <style:text-properties style:font-name="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d03e11-1893-4a22-9aa6-1876a58f13af" text:name="BossProviderVariable"/>
      </text:user-field-decls>
      <text:p text:style-name="P41"/>
      <text:p text:style-name="P3"/>
      <text:p text:style-name="P3"/>
      <text:p text:style-name="P4"/>
      <text:p text:style-name="P5">РЕШЕНИЕ</text:p>
      <text:p text:style-name="P7"><text:span text:style-name="T5">по делу № </text:span><text:span text:style-name="T6">1-10-</text:span><text:span text:style-name="T7">104/</text:span><text:span text:style-name="T6">00-06-1</text:span><text:span text:style-name="T7">6</text:span></text:p>
      <text:p text:style-name="P5">о нарушении антимонопольного законодательства </text:p>
      <text:p text:style-name="P6">«<text:span text:style-name="T20">29</text:span><text:span text:style-name="T10">» </text:span><text:span text:style-name="T2">декабря </text:span><text:span text:style-name="T10">2016 г. <text:tab/><text:tab/><text:tab/><text:tab/><text:tab/><text:tab/><text:tab/><text:tab/><text:tab/></text:span>г. Москва</text:p>
      <text:p text:style-name="P10"/>
      <text:p text:style-name="P14">Резолютивная часть решения оглашена «<text:span text:style-name="T1">19</text:span>» <text:span text:style-name="T1">декабря</text:span> 2016 года</text:p>
      <text:p text:style-name="P15"/>
      <text:p text:style-name="P14">В полном объеме решение изготовлено «<text:span text:style-name="T19">29</text:span>» <text:span text:style-name="T1">декабря</text:span> 2016 года</text:p>
      <text:p text:style-name="P9"/>
      <text:p text:style-name="P11"><text:span text:style-name="T15">Комиссия Федеральной антимонопольной службы по рассмотрению дела о нарушении антимонопольного законодательства в составе: </text:span><text:span text:style-name="T17">&lt;...&gt; </text:span><text:span text:style-name="T15">рассмотрев дело № 1-10-104/00-06-16 о нарушении ПАО «НК «РОСНЕФТЬ» (место нахождения: 115035, г. Москва, Софийская наб., д. 26/1) пунктов 2, 4 части 1 статьи 10 Федерального закона от 26.07.2006 № 135-ФЗ «О защите конкуренции» (далее — Закон о защите конкуренции), выразившимся в систематическом уклонении ПАО «НК «РОСНЕФТЬ» от поставок этилена и снижении объемов поставок до технологического минимума,</text:span></text:p>
      <text:p text:style-name="P5">УСТАНОВИЛА:</text:p>
      <text:p text:style-name="P27">В ходе заседания Комиссии ФАС России, состоявшегося <text:span text:style-name="T1">19.12</text:span>.2016, представлена информация о надлежащем извещении лиц, участвующих в деле № <text:span text:style-name="T11">1-10-</text:span><text:span text:style-name="T3">104</text:span><text:span text:style-name="T11">/00-06-1</text:span><text:span text:style-name="T3">6</text:span>, о времени и месте его рассмотрения. </text:p>
      <text:p text:style-name="P31">Основанием <text:span text:style-name="T1">рассмотрения</text:span> дела № 1-10-104/00-06-16 явились материалы дела № <text:span text:style-name="T1">515</text:span>, возбужденного по признак<text:span text:style-name="T1">ам</text:span> нарушения со стороны П<text:span text:style-name="T1">АО «НК «РОСНЕФТЬ» пунктов 2, 4 части 1 статьи 10 Закона о защите конкуренции, </text:span><text:span text:style-name="T12">выразившегося в систематическом уклонении ПАО «НК «РОСНЕФТЬ» от поставок этилена и снижении объемов поставок до технологического минимума</text:span>, переданного на рассмотрение в центральный аппарат ФАС России <text:span text:style-name="T1">Иркутским</text:span> УФАС России (далее — Дело № <text:span text:style-name="T1">515</text:span>).</text:p>
      <text:p text:style-name="P28">В адрес Иркутского УФАС России поступило заявление <text:s text:c="37"/>АО «САЯНСКХИМПЛАСТ» о недобросовестных действиях поставщика этилена ПАО «НК «РОСНЕФТЬ», выразившихся в систематическом уклонении ПАО «НК «РОСНЕФТЬ» от заключения долгосрочных договоров на поставку этилена в адрес АО «САЯНСКХИМПЛАСТ», в снижении объемов поставок <text:s text:c="47"/>ПАО «НК «РОСНЕФТЬ» этилена в адрес АО «САЯНСКХИМПЛАСТ» до технологического минимума, что создавало риски выхода из строя этиленапровода, компрессорной станции, химического оборудования, а также злоупотребление ПАО «НК «РОСНЕФТЬ» доминирующим положением на рынке этилена в географических границах входа в этиленопровод в части навязывания невыгодных условий договора — необоснованное повышение цен на этилен.</text:p>
      <text:p text:style-name="P28"><text:soft-page-break/>Согласно тексту указанного заявления, АО «САЯНСКХИМПЛАСТ» является производителем ПВХ (поливинилхлорид суспензионный, ПВХ С-70), который представляет собой продукт суспензионной полимеризации винилхлорида, базирующийся на использовании этиленового сырья производс<text:span text:style-name="T18">тва АО «АЗП», входящего в группу лиц ПАО «НК «РОСНЕФТЬ». При этом реализацию указанного этилена осуществляет ПАО «НК «РОСНЕФТЬ».</text:span></text:p>
      <text:p text:style-name="P28">Для организации производственного процесса <text:s text:c="51"/>АО «САЯНСКХИМПЛАСТ» и ПАО «НК «РОСНЕФТЬ» на 2015 год <text:span text:style-name="T18">заключили договор поставки от 29.12.2014 № 100014/13479Д, предметом которого явилась поставка ПАО «НК «РОСНЕФТЬ» этилена производства АО «АЗП» в количестве 65,98 тыс. тонн (с учетом месячного опциона в +/-7%), сроком до 30.06.2015 (далее — Договор).</text:span></text:p>
      <text:p text:style-name="P28">Согласно пункту 1.1 Договора исполнение Договора осуществилось с разбивкой по месяцам в соответствии с Таблицей № 1 настоящего решения.</text:p>
      <text:p text:style-name="P29">Таблица № 1</text:p>
      <text:p text:style-name="P30">Объемы поставок ПАО «НК «РОСНЕФТЬ» этилена в адрес <text:s text:c="20"/>АО «САЯНСКХИМПЛАСТ» за <text:span text:style-name="T19">I</text:span> полугодие 2015 года (по месяцам)</text:p>
      <table:table table:name="Таблица3" table:style-name="Таблица3">
        <table:table-column table:style-name="Таблица3.A"/>
        <table:table-column table:style-name="Таблица3.B"/>
        <table:table-row>
          <table:table-cell table:style-name="Таблица3.A1" office:value-type="string">
            <text:p text:style-name="P18">Месяц поставки</text:p>
          </table:table-cell>
          <table:table-cell table:style-name="Таблица3.B1" office:value-type="string">
            <text:p text:style-name="P18">Объем поставки (тонн)</text:p>
          </table:table-cell>
        </table:table-row>
        <table:table-row>
          <table:table-cell table:style-name="Таблица3.A2" office:value-type="float" office:value="41640">
            <text:p text:style-name="P18">Январь 2015 </text:p>
          </table:table-cell>
          <table:table-cell table:style-name="Таблица3.B2" office:value-type="float" office:value="12723">
            <text:p text:style-name="P19">11 383</text:p>
          </table:table-cell>
        </table:table-row>
        <table:table-row>
          <table:table-cell table:style-name="Таблица3.A2" office:value-type="float" office:value="41671">
            <text:p text:style-name="P18">Февраль 2015</text:p>
          </table:table-cell>
          <table:table-cell table:style-name="Таблица3.B2" office:value-type="float" office:value="0">
            <text:p text:style-name="P19">10 289</text:p>
          </table:table-cell>
        </table:table-row>
        <table:table-row>
          <table:table-cell table:style-name="Таблица3.A2" office:value-type="float" office:value="41699">
            <text:p text:style-name="P18">Март 2015</text:p>
          </table:table-cell>
          <table:table-cell table:style-name="Таблица3.B2" office:value-type="float" office:value="0">
            <text:p text:style-name="P19">11 354</text:p>
          </table:table-cell>
        </table:table-row>
        <table:table-row>
          <table:table-cell table:style-name="Таблица3.A2" office:value-type="float" office:value="41730">
            <text:p text:style-name="P18">Апрель 2015</text:p>
          </table:table-cell>
          <table:table-cell table:style-name="Таблица3.B2" office:value-type="float" office:value="0">
            <text:p text:style-name="P19">11 727</text:p>
          </table:table-cell>
        </table:table-row>
        <table:table-row>
          <table:table-cell table:style-name="Таблица3.A2" office:value-type="float" office:value="41760">
            <text:p text:style-name="P18">Май 2015</text:p>
          </table:table-cell>
          <table:table-cell table:style-name="Таблица3.B2" office:value-type="float" office:value="0">
            <text:p text:style-name="P19">10 951</text:p>
          </table:table-cell>
        </table:table-row>
        <table:table-row>
          <table:table-cell table:style-name="Таблица3.A2" office:value-type="float" office:value="41791">
            <text:p text:style-name="P18">Июнь 2015</text:p>
          </table:table-cell>
          <table:table-cell table:style-name="Таблица3.B2" office:value-type="float" office:value="0">
            <text:p text:style-name="P19">10 276</text:p>
          </table:table-cell>
        </table:table-row>
      </table:table>
      <text:p text:style-name="P28">В соответствии с пунктом 5.1 Договора в <text:span text:style-name="T19">I</text:span> полугодии 2015 года была установлена фиксированная цена на этилен в размере 25 420,24 руб./тонну включая НДС.</text:p>
      <text:p text:style-name="P31"><text:span text:style-name="T1">Дополнительным соглашением от 01.07.2015</text:span><text:span text:style-name="T21"> </text:span><text:span text:style-name="T1">№ 2 к Договору (далее — Дополнительное соглашение) срок действия указанного договора был пролонгирован до 31.12.2015, а также установлен предельный объем поставки на </text:span><text:span text:style-name="T19">II</text:span><text:span text:style-name="T1"> полугодие 2015 года в количестве до 48,745 тыс. тонн (с разбивкой на предельные объемы месячных поставок, без указания возможного опциона месячного отклонения)</text:span><text:span text:style-name="T19">. </text:span><text:span text:style-name="T1">Указанные поставки осуществлялись с разбивкой по месяцам в соответствии с Таблицей № 2 настоящего решения.</text:span></text:p>
      <text:p text:style-name="P29">Таблица № 2</text:p>
      <text:p text:style-name="P30">Объемы поставок ПАО «НК «РОСНЕФТЬ» этилена в адрес <text:s text:c="20"/>АО «САЯНСКХИМПЛАСТ» за <text:span text:style-name="T19">II</text:span> полугодие 2015 года (по месяцам)</text:p>
      <table:table table:name="Таблица4" table:style-name="Таблица4">
        <table:table-column table:style-name="Таблица4.A"/>
        <table:table-column table:style-name="Таблица4.B"/>
        <table:table-row>
          <table:table-cell table:style-name="Таблица4.A1" office:value-type="string">
            <text:p text:style-name="P18">Месяц поставки</text:p>
          </table:table-cell>
          <table:table-cell table:style-name="Таблица4.B1" office:value-type="string">
            <text:p text:style-name="P18">Объем поставки (тонн)</text:p>
          </table:table-cell>
        </table:table-row>
        <table:table-row>
          <table:table-cell table:style-name="Таблица4.A2" office:value-type="float" office:value="41640">
            <text:p text:style-name="P18">Июль 2015 </text:p>
          </table:table-cell>
          <table:table-cell table:style-name="Таблица4.B2" office:value-type="float" office:value="12723">
            <text:p text:style-name="P18">до 6 303</text:p>
          </table:table-cell>
        </table:table-row>
        <text:soft-page-break/>
        <table:table-row>
          <table:table-cell table:style-name="Таблица4.A2" office:value-type="float" office:value="41671">
            <text:p text:style-name="P18">Август 2015</text:p>
          </table:table-cell>
          <table:table-cell table:style-name="Таблица4.B2" office:value-type="float" office:value="0">
            <text:p text:style-name="P18">до 1 227</text:p>
          </table:table-cell>
        </table:table-row>
        <table:table-row>
          <table:table-cell table:style-name="Таблица4.A2" office:value-type="float" office:value="41699">
            <text:p text:style-name="P18">Сентябрь 2015</text:p>
          </table:table-cell>
          <table:table-cell table:style-name="Таблица4.B2" office:value-type="float" office:value="0">
            <text:p text:style-name="P18">до 9 741</text:p>
          </table:table-cell>
        </table:table-row>
        <table:table-row>
          <table:table-cell table:style-name="Таблица4.A2" office:value-type="float" office:value="41730">
            <text:p text:style-name="P18">Октябрь 2015</text:p>
          </table:table-cell>
          <table:table-cell table:style-name="Таблица4.B2" office:value-type="float" office:value="0">
            <text:p text:style-name="P18">до 10 474</text:p>
          </table:table-cell>
        </table:table-row>
        <table:table-row>
          <table:table-cell table:style-name="Таблица4.A2" office:value-type="float" office:value="41760">
            <text:p text:style-name="P18">Ноябрь 2015</text:p>
          </table:table-cell>
          <table:table-cell table:style-name="Таблица4.B2" office:value-type="float" office:value="0">
            <text:p text:style-name="P18">до 10 073</text:p>
          </table:table-cell>
        </table:table-row>
        <table:table-row>
          <table:table-cell table:style-name="Таблица4.A2" office:value-type="float" office:value="41791">
            <text:p text:style-name="P18">Декабрь 2015</text:p>
          </table:table-cell>
          <table:table-cell table:style-name="Таблица4.B2" office:value-type="float" office:value="0">
            <text:p text:style-name="P18">до 10 927</text:p>
          </table:table-cell>
        </table:table-row>
      </table:table>
      <text:p text:style-name="P28">При этом Дополнительное соглашение не изменило установленную в пункте 5.1 Договора цену на этилен — 25 420,24 руб./тонну включая НДС.</text:p>
      <text:p text:style-name="P28">Согласно пункту 2.3 Договора ПАО «НК «РОСНЕФТЬ» обязано обеспечивать следующие параметры этилена, поступающего на головную компрессорную станцию АО «САЯНСКХИМПЛАСТ»: давление — 15-17 кгс/см<text:span text:style-name="T27">²</text:span>, температура — от минут 5 до плюс 20 градусов Цельсия.</text:p>
      <text:p text:style-name="P28">В сентябре 2015 года ПАО «НК «РОСНЕФТЬ» был выставлен счет <text:s text:c="18"/>от 25.09.2015 № 52035557 на оплату АО «САЯНСКХИМПЛАСТ» поставки этилена на октябрь, однако объем этилена в указанном счете, по мнению <text:s text:c="15"/>АО «САЯНСКХИМПЛАСТ», не соответствовал установленному Дополнительным соглашением объему поставки этилена в октябре месяце (снижение составило порядка 25%<text:span text:style-name="T19"> </text:span>от максимального уровня установленного в Договоре). В пересчете на подачу этилена в час (согласно данным, представленным АО «САЯНСКХИМПЛАСТ») в среднем 10,58 тонн в час.</text:p>
      <text:p text:style-name="P28">Согласно представленным АО «САЯНСКХИМПЛАСТ» материалам, приборы учета давления и температуры при снижении объемов поставки этилена ниже 11 тонн в час показали, что производитель этилена АО «АЗП» не мог удерживать требуемые параметры этилена, зависящие от объема его прокачки, в связи с чем, давление составляло 13-14 кгс/см<text:span text:style-name="T27">², температура — от минус 5 до минус 23 градусов Цельсия.</text:span></text:p>
      <text:p text:style-name="P28">В связи с указанными параметрами этилена, которые не соответствуют, по мнению АО «САЯНСКХИМПЛАСТ», нормальным условиям работы оборудования головной компрессорной станции, 27.10.2015 <text:s text:c="43"/>АО «САЯНСКХИМПЛАСТ» было вынуждено прекратить прием этилена, поставляемого ПАО «НК «РОСНЕФТЬ», с целью недопущения аварийной ситуации в результате снижения уровня подачи этилена до недопустимого, по мнению АО «САЯНСКХИМПЛАСТ», уровня минимальных значений.</text:p>
      <text:p text:style-name="P34">В соответствии с поручением <text:span text:style-name="T1">Правительства Российской Федерации на </text:span>ФАС России <text:span text:style-name="T1">возложена обязанность по </text:span>веде<text:span text:style-name="T1">нию</text:span> работы, направленн<text:span text:style-name="T1">ой</text:span> на урегулирование ситуации, сложившейся с поставками этилена, собственником которого является <text:span text:style-name="T1">П</text:span>АО «НК «Роснефть» для АО «Саянскхимпласт». </text:p>
      <text:p text:style-name="P34">Дело № 515 от 21 <text:span text:style-name="T1">декабря </text:span>2015 <text:span text:style-name="T1">года</text:span>, возбужденное Иркутским УФАС <text:s/><text:span text:style-name="T1">России </text:span>в отношении <text:span text:style-name="T1">П</text:span>АО «НК «Роснефть», име<text:span text:style-name="T1">ло</text:span> непосредственное отношение к указанному вопросу, рассматриваемому центральном аппаратом ФАС России. </text:p>
      <text:p text:style-name="P35">В соответствии с частью 3 статьи 39 Закона о защите конкуренции и <text:soft-page-break/>пунктами 1.3 и 1.4.5 Правил передачи антимонопольным органом заявлений, материалов, дел о нарушении антимонопольного законодательства на рассмотрение в другой антимонопольный орган, утвержденными приказом ФАС России от 01.08.2007 № 244 «Об утверждении правил передачи антимонопольным органом заявлений, материалов, дел о нарушении антимонопольного законодательства на рассмотрение в другой антимонопольный орган», антимонопольный орган вправе рассматривать указанное дело независимо от места совершения нарушения либо места нахождения или места жительства лица, в отношении которого подаются заявление или материалы.</text:p>
      <text:p text:style-name="P28">На основании изложенного, Иркутское УФАС России передало материалы Дела № 515 для последующего рассмотрения в центральном аппарате ФАС России.</text:p>
      <text:p text:style-name="P28">Иркутское УФАС России приказом от 13.07.2016 № 127 «О прекращении деятельности комиссии Иркутского УФАС России по делу № 515 о нарушении антимонопольного законодательства» прекратило деятельность комиссии Иркутского УФАС России по Делу № 515.</text:p>
      <text:p text:style-name="P28">ФАС России приказом от 19.07.2016 № 998/16 «О принятии переданного дела к рассмотрению и создании Комиссии по рассмотрению дела о нарушении антимонопольного законодательства» приняла к рассмотрению Дело № 515, создала Комиссию по рассмотрению Дела № 515 и присвоила указанному делу № 1-10-104/00-06-16 (далее — Дело № 1-10-104/00-06-16).</text:p>
      <text:p text:style-name="P28">В рамках рассмотрения Дела № 1-10-104/00-06-16 Комиссией ФАС России был проведен анализ состояния конкуренции на товарном рынке этилена газообразного.</text:p>
      <text:p text:style-name="P28">По результатам проведения указанного анализа Комиссия ФАС России установила, что единственным продавцом, реализующим этилен газообразный, является ПАО «НК «РОСНЕФТЬ», а единственным покупателем указанного товара является АО «САЯНСКХИМПЛАСТ».</text:p>
      <text:p text:style-name="P28">Доля продавца — АО «НК «РОСНЕФТЬ» на товарном рынке этилена газообразного в географических границах входа в магистральный этиленопровод составляет 100%, следовательно, его положение является безусловно доминирующим.</text:p>
      <text:p text:style-name="P28">Также, доля покупателя — АО «САЯНСКХИМПЛАСТ» на товарном рынке этилена в географических границах входа в магистральный этиленопровод составляет 100%, следовательно, его положение является безусловно доминирующим.</text:p>
      <text:p text:style-name="P28">На рассматриваемом рынке этилена наблюдается ситуация двусторонней монополии. АО «САЯНСКХИМПЛАСТ» в 2015 году в период с января по октябрь потребил более 58% всего произведенного АО «АЗП» этилена.</text:p>
      <text:p text:style-name="P28">В соответствии с пунктом 2 части 1 статьи 10 Закона о защите конкуренции запрещаются действия занимающего доминирующее положение <text:soft-page-break/>хозяйствующего субъекта, выражающееся в изъятие товара из обращения, если результатом такого изъятия явилось повышение цены товара.</text:p>
      <text:p text:style-name="P28">Цена, установленная ПАО «НК «РОСНЕФТЬ», в период с января 2014 года по декабрь 2015 года оставалась на одном уровне, а именно: 25 420,24 руб./тонну.</text:p>
      <text:p text:style-name="P28">Согласно пункту 4 части 1 статьи 10 Закона о защите конкуренции запрещается экономически и технологически необоснованные сокращение или прекращение производства товара, если на этот товар имеется спрос или размещены заказы на его поставки при наличии возможности его рентабельного производства, а также если такое сокращение или такое прекращение производства товара прямо не предусмотрено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p>
      <text:p text:style-name="P28">В ходе проведения указанного анализа рынка ФАС России было установлено, что единственный потребитель — АО «САЯНСКХИМПЛАСТ» имеет возможность частично компенсировать рыночную власть продавца — ПАО «НК «РОСНЕФТЬ», так как у ПАО «НК «РОСНЕФТЬ» нет возможности осуществлять альтернативные продажи. Снижение объемов производства этилена может оказаться экономически невыгодным для ПАО «НК «РОСНЕФТЬ», так как при неполной загрузке производства постоянные затраты остаются неизменными и, таким образом, происходит рост себестоимости, что, в свою очередь, приводит к росту затрат на производство конечной продукции. Основные производственные показатели АО «АЗП» представлены в Таблице № 3 настоящего решения.</text:p>
      <text:p text:style-name="P29">Таблица № 3</text:p>
      <text:p text:style-name="P30">Основные производственные показатели АО «АЗП».</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table:number-rows-spanned="2" office:value-type="string">
            <text:p text:style-name="P20"/>
            <text:p text:style-name="P20">АО «АЗП»</text:p>
          </table:table-cell>
          <table:table-cell table:style-name="Таблица1.A1" table:number-columns-spanned="2" office:value-type="string">
            <text:p text:style-name="P20">2014 год</text:p>
          </table:table-cell>
          <table:covered-table-cell/>
          <table:table-cell table:style-name="Таблица1.D1" table:number-columns-spanned="2" office:value-type="string">
            <text:p text:style-name="P20">9 месяцев 2015 года</text:p>
          </table:table-cell>
          <table:covered-table-cell/>
        </table:table-row>
        <table:table-row>
          <table:covered-table-cell/>
          <table:table-cell table:style-name="Таблица1.B2" office:value-type="string">
            <text:p text:style-name="P20">итого</text:p>
          </table:table-cell>
          <table:table-cell table:style-name="Таблица1.B2" office:value-type="string">
            <text:p text:style-name="P20">в среднем за месяц</text:p>
          </table:table-cell>
          <table:table-cell table:style-name="Таблица1.B2" office:value-type="string">
            <text:p text:style-name="P20">итого</text:p>
          </table:table-cell>
          <table:table-cell table:style-name="Таблица1.E2" office:value-type="string">
            <text:p text:style-name="P20">в среднем за месяц</text:p>
          </table:table-cell>
        </table:table-row>
        <table:table-row>
          <table:table-cell table:style-name="Таблица1.B2" office:value-type="string">
            <text:p text:style-name="P20">Объем переработки сырья, тыс. тн</text:p>
          </table:table-cell>
          <table:table-cell table:style-name="Таблица1.B3" office:value-type="float" office:value="777.99">
            <text:p text:style-name="P20">777,99</text:p>
          </table:table-cell>
          <table:table-cell table:style-name="Таблица1.B3" office:value-type="float" office:value="64.83">
            <text:p text:style-name="P20">64,83</text:p>
          </table:table-cell>
          <table:table-cell table:style-name="Таблица1.B3" office:value-type="float" office:value="740.6">
            <text:p text:style-name="P20">740,6</text:p>
          </table:table-cell>
          <table:table-cell table:style-name="Таблица1.E3" office:value-type="float" office:value="82.29">
            <text:p text:style-name="P20">82,29</text:p>
          </table:table-cell>
        </table:table-row>
        <table:table-row>
          <table:table-cell table:style-name="Таблица1.B2" office:value-type="string">
            <text:p text:style-name="P20">в том числе бензин прямогонный</text:p>
          </table:table-cell>
          <table:table-cell table:style-name="Таблица1.B3" office:value-type="float" office:value="678.1">
            <text:p text:style-name="P20">678,1</text:p>
          </table:table-cell>
          <table:table-cell table:style-name="Таблица1.B3" office:value-type="float" office:value="56.51">
            <text:p text:style-name="P20">56,51</text:p>
          </table:table-cell>
          <table:table-cell table:style-name="Таблица1.B3" office:value-type="float" office:value="529.1">
            <text:p text:style-name="P20">529,1</text:p>
          </table:table-cell>
          <table:table-cell table:style-name="Таблица1.E3" office:value-type="float" office:value="58.79">
            <text:p text:style-name="P20">58,79</text:p>
          </table:table-cell>
        </table:table-row>
        <table:table-row>
          <table:table-cell table:style-name="Таблица1.B2" office:value-type="string">
            <text:p text:style-name="P20">Производство товарный нефтехимии, тыс. тн</text:p>
          </table:table-cell>
          <table:table-cell table:style-name="Таблица1.B2" office:value-type="string">
            <text:p text:style-name="P20"/>
          </table:table-cell>
          <table:table-cell table:style-name="Таблица1.B2" office:value-type="string">
            <text:p text:style-name="P20"/>
          </table:table-cell>
          <table:table-cell table:style-name="Таблица1.B2" office:value-type="string">
            <text:p text:style-name="P20"/>
          </table:table-cell>
          <table:table-cell table:style-name="Таблица1.E2" office:value-type="string">
            <text:p text:style-name="P20"/>
          </table:table-cell>
        </table:table-row>
        <table:table-row>
          <table:table-cell table:style-name="Таблица1.B2" office:value-type="string">
            <text:p text:style-name="P20">этилен</text:p>
          </table:table-cell>
          <table:table-cell table:style-name="Таблица1.B3" office:value-type="float" office:value="135">
            <text:p text:style-name="P20">135</text:p>
          </table:table-cell>
          <table:table-cell table:style-name="Таблица1.B3" office:value-type="float" office:value="11.25">
            <text:p text:style-name="P21">11,25</text:p>
          </table:table-cell>
          <table:table-cell table:style-name="Таблица1.B3" office:value-type="float" office:value="81.6">
            <text:p text:style-name="P20">81,6</text:p>
          </table:table-cell>
          <table:table-cell table:style-name="Таблица1.E3" office:value-type="float" office:value="9.07">
            <text:p text:style-name="P21">9,07</text:p>
          </table:table-cell>
        </table:table-row>
        <table:table-row>
          <table:table-cell table:style-name="Таблица1.B2" office:value-type="string">
            <text:p text:style-name="P20">пропилен</text:p>
          </table:table-cell>
          <table:table-cell table:style-name="Таблица1.B3" office:value-type="float" office:value="115.8">
            <text:p text:style-name="P20">115,8</text:p>
          </table:table-cell>
          <table:table-cell table:style-name="Таблица1.B3" office:value-type="float" office:value="9.65">
            <text:p text:style-name="P20">9,65</text:p>
          </table:table-cell>
          <table:table-cell table:style-name="Таблица1.B3" office:value-type="float" office:value="0">
            <text:p text:style-name="P20">0</text:p>
          </table:table-cell>
          <table:table-cell table:style-name="Таблица1.E3" office:value-type="float" office:value="0">
            <text:p text:style-name="P20">0</text:p>
          </table:table-cell>
        </table:table-row>
        <table:table-row>
          <table:table-cell table:style-name="Таблица1.B2" office:value-type="string">
            <text:p text:style-name="P20">БДФ</text:p>
          </table:table-cell>
          <table:table-cell table:style-name="Таблица1.B3" office:value-type="float" office:value="73">
            <text:p text:style-name="P20">73</text:p>
          </table:table-cell>
          <table:table-cell table:style-name="Таблица1.B3" office:value-type="float" office:value="6.08">
            <text:p text:style-name="P20">6,08</text:p>
          </table:table-cell>
          <table:table-cell table:style-name="Таблица1.B3" office:value-type="float" office:value="0">
            <text:p text:style-name="P20">0</text:p>
          </table:table-cell>
          <table:table-cell table:style-name="Таблица1.E3" office:value-type="float" office:value="0">
            <text:p text:style-name="P20">0</text:p>
          </table:table-cell>
        </table:table-row>
        <table:table-row>
          <table:table-cell table:style-name="Таблица1.B2" office:value-type="string">
            <text:p text:style-name="P20">ПВД</text:p>
          </table:table-cell>
          <table:table-cell table:style-name="Таблица1.B3" office:value-type="float" office:value="65.1">
            <text:p text:style-name="P20">65,1</text:p>
          </table:table-cell>
          <table:table-cell table:style-name="Таблица1.B3" office:value-type="float" office:value="5.43">
            <text:p text:style-name="P20">5,43</text:p>
          </table:table-cell>
          <table:table-cell table:style-name="Таблица1.B3" office:value-type="float" office:value="43.6">
            <text:p text:style-name="P20">43,6</text:p>
          </table:table-cell>
          <table:table-cell table:style-name="Таблица1.E3" office:value-type="float" office:value="4.84">
            <text:p text:style-name="P20">4,84</text:p>
          </table:table-cell>
        </table:table-row>
      </table:table>
      <text:p text:style-name="P28">При этом согласно Договору и Дополнительному соглашению объем <text:soft-page-break/>поставки за 9 месяцев 2015 года составил порядка 83 тыс. тонн.</text:p>
      <text:p text:style-name="P28">Также Комиссия ФАС России проанализировала имеющиеся в материалах дела документы и установила, что Договор и Дополнительное соглашение <text:s text:c="13"/>были заключены АО «САЯНСКХИМПЛАСТ» и ПАО «НК «РОСНЕФТЬ» по взаимному согласию.</text:p>
      <text:p text:style-name="P28">При этом в соответствии с пунктом 1 статьи 420 Гражданского кодекса Российской Федерации договором признается соглашение двух или нескольких лиц об установлении, изменении или прекращении гражданских прав и обязанностей.</text:p>
      <text:p text:style-name="P28">Согласно пункту 3 статьи 420 Гражданского кодекса Российской Федерации к обязательствам, возникшим из договора, применяются общие положения об обязательствах, если иное не установлено Гражданским кодексом Российской Федерации.</text:p>
      <text:p text:style-name="P28">В соответствии со статьей 309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text:p>
      <text:p text:style-name="P28">Таким образом, вопрос о том, является ли исполнение договора поставки продукции, заключенного по обоюдному согласию сторон, надлежащим или ненадлежащим, определен Комиссией ФАС России как гражданско-правовой спор, относящийся к сфере гражданско-правового регулирования. </text:p>
      <text:p text:style-name="P28">Споры, связанные с исполнением таких договоров должны решаться в соответствии с действующим законодательством, в том числе, в судебном порядке, при этом рассмотрение указанных споров не входит в компетенцию антимонопольного органа. </text:p>
      <text:p text:style-name="P32"><text:span text:style-name="T25">Так, в соответствии с пунктом 5 постановления Пленума Высшего Арбитражного суда от 30.06.2008 № 30 «О некоторых вопросах, возникающих в связи с применением арбитражными судами антимонопольного законодательства»</text:span><text:span text:style-name="T26"> </text:span><text:span text:style-name="T13">антимонопольный орган не вправе в рамках своей компетенции разрешать гражданско-правовые споры хозяйствующих субъектов.</text:span></text:p>
      <text:p text:style-name="P33"><text:span text:style-name="T8">На основании изложенного</text:span><text:span text:style-name="T9">, Комиссия ФАС России </text:span><text:span text:style-name="T4">пришла к выводу о том, что в действиях ПАО «НК «РОСНЕФТЬ» в 2015 году отсутствует нарушение антимонопольного законодательства.</text:span></text:p>
      <text:p text:style-name="P27">Руководствуясь статьей 23, частью 1 статьи 39, частями 1-3 статьи 41, статьей 48, частью 1 статьи 49 Закона о защите конкуренции,</text:p>
      <text:p text:style-name="P8">РЕШИЛА:</text:p>
      <text:list xml:id="list6603823792164575322" text:style-name="WWNum2">
        <text:list-item>
          <text:p text:style-name="P42"><text:span text:style-name="T22">Производство по делу № </text:span><text:span text:style-name="T23">1-10-</text:span><text:span text:style-name="T24">104</text:span><text:span text:style-name="T23">/00-06-1</text:span><text:span text:style-name="T24">6</text:span><text:span text:style-name="T23"> в отношении <text:s text:c="28"/></text:span><text:span text:style-name="T24">П</text:span><text:span text:style-name="T23">АО «Н</text:span><text:span text:style-name="T24">К «РОСНЕФТЬ</text:span><text:span text:style-name="T23">» по признакам нарушения пункт</text:span><text:span text:style-name="T24">ов 2, 4</text:span><text:span text:style-name="T23"> части 1 статьи 10 Закона о защите конкуренции прекратить в связи с отсутствием нарушения антимонопольного законодательства в рассматриваемых Комиссией ФАС России действиях. </text:span></text:p>
        </text:list-item>
        <text:list-item>
          <text:p text:style-name="P43">Направить решение сторонам по делу.</text:p>
        </text:list-item>
      </text:list>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FB20FB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3" style:font-size-asian="12pt" style:language-asian="ru" style:country-asian="RU" style:font-name-complex="Times New Roman3" style:font-size-complex="12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9pt" style:font-size-asian="9pt" style:font-size-complex="9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9FB20FB4.png" xlink:type="simple" xlink:show="embed" xlink:actuate="onLoad"/></draw:frame><draw:frame draw:style-name="Mfr1" draw:name="SpdTextFrame1" text:anchor-type="paragraph" svg:x="0.499cm" svg:y="28.7cm" svg:width="4.8cm" draw:z-index="6"><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0T14:10:13.30</meta:creation-date>
    <meta:generator>OpenOffice.org/3.4.1$Win32 OpenOffice.org_project/341m1$Build-9593</meta:generator>
    <dc:date>2016-12-29T10:21:41.39</dc:date>
    <meta:print-date>2016-12-28T16:01:58.23</meta:print-date>
    <meta:editing-duration>PT3H48M52S</meta:editing-duration>
    <meta:editing-cycles>3</meta:editing-cycles>
    <meta:document-statistic meta:table-count="3" meta:image-count="1" meta:object-count="0" meta:page-count="6" meta:paragraph-count="124" meta:word-count="1803" meta:character-count="13630"/>
    <meta:user-defined meta:name="Поле 1"/>
    <meta:user-defined meta:name="Поле 2"/>
    <meta:user-defined meta:name="Поле 3"/>
    <meta:user-defined meta:name="Поле 4"/>
  </office:meta>
</office:document-meta>
</file>