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3BC3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2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5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3" style:font-weight-asian="normal" style:font-name-complex="Times New Roman3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background-color="#ffffff"/>
    </style:style>
    <style:style style:name="T22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7c38bf-301b-4248-bea7-3c704375f1ca" text:name="BossProviderVariable"/>
        <text:user-field-decl office:value-type="string" office:string-value="А.Н. Голомолзин" text:name="PredsedatelIOF"/>
      </text:user-field-decls>
      <text:p text:style-name="P26"/>
      <text:p text:style-name="P3"/>
      <text:p text:style-name="P3"/>
      <text:p text:style-name="P15">ОПРЕДЕЛЕНИЕ</text:p>
      <text:p text:style-name="P7"><text:span text:style-name="T1">О ПРОДЛЕНИИ СРОКА РАССМОТРЕНИЯ ДЕЛА </text:span><text:span text:style-name="T4">№</text:span><text:span text:style-name="T6"> </text:span><text:span text:style-name="T8">1-</text:span><text:span text:style-name="T13">00-155/00-02-16</text:span><text:span text:style-name="T1"> </text:span></text:p>
      <text:p text:style-name="P9"/>
      <text:p text:style-name="P4"><text:span text:style-name="T18">«27» декабря 20</text:span>16 г. <text:s text:c="93"/>г. Москва</text:p>
      <text:p text:style-name="P4"/>
      <text:p text:style-name="P16">Комиссия Федеральной антимонопольной службы по рассмотрению дела <text:span text:style-name="T9">№ </text:span><text:span text:style-name="T10">1-</text:span><text:span text:style-name="T14">00-155/00-02-16</text:span> о нарушении антимонопольного законодательства в составе:</text:p>
      <text:p text:style-name="P29">&lt;...&gt;</text:p>
      <text:p text:style-name="P18">рассмотрев дело <text:span text:style-name="T3">№ </text:span><text:span text:style-name="T11">1-</text:span><text:span text:style-name="T15">00-155/00-02-16</text:span><text:span text:style-name="T5"> </text:span><text:span text:style-name="T11">по</text:span><text:span text:style-name="T5"> признакам нарушения </text:span><text:span text:style-name="T11">группой лиц в составе Публичного акционерного общества «Транснефть» (место нахождения: Российская Федерация, г. Москва) и Акционерного общества «Транснефть-Урал» (место нахождения: Российская Федерация, Республика Башкортостан, г. Уфа) части 1 статьи 10 Федерального закона от 26.07.2006 № 135-ФЗ «О защите конкуренции»</text:span><text:span text:style-name="T12">, выразившегося в приостановке транспортировки нефтепродуктов на нефтебазу ООО «Травники-Ойл» (место нахождения: Челябинская область, город Челябинск, улица Лесопарковая, дом 7, помещение 305),</text:span><text:span text:style-name="T11"> </text:span></text:p>
      <text:p text:style-name="P19"/>
      <text:p text:style-name="P19"/>
      <text:p text:style-name="P21">УСТАНОВИЛА:</text:p>
      <text:p text:style-name="P21"/>
      <text:p text:style-name="P19">В целях обеспечения полного и всестороннего рассмотрения обстоятельств дела № 1-00-155/00-02-16 необходимо получить дополнительные доказательства.</text:p>
      <text:p text:style-name="P17"><text:span text:style-name="T2">В соотве</text:span><text:span text:style-name="T1">тствии с частью 1 статьи 4</text:span><text:span text:style-name="T22">5</text:span><text:span text:style-name="T1"> <text:s/></text:span><text:span text:style-name="T7">Федерального закона от 26.07.2006 № 135-ФЗ «О защите конкуренции» Комиссия ФАС России</text:span></text:p>
      <text:p text:style-name="P20"/>
      <text:p text:style-name="P22">ОПРЕДЕЛИЛА:</text:p>
      <text:p text:style-name="P22"/>
      <text:p text:style-name="P23"><text:span text:style-name="T17">Продлить срок рассмотрения дела № 1-00-155/00-02-16 до 25.07.2017</text:span><text:span text:style-name="T16">.</text:span></text:p>
      <text:list xml:id="list7464693294551834367" text:style-name="L1">
        <text:list-item>
          <text:list>
            <text:list-header>
              <text:p text:style-name="P27"><text:tab/></text:p>
            </text:list-header>
          </text:list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3BC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C3BC3F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4:54:57.23</meta:creation-date>
    <meta:generator>OpenOffice.org/3.4.1$Win32 OpenOffice.org_project/341m1$Build-9593</meta:generator>
    <dc:date>2016-12-29T10:22:49.69</dc:date>
    <meta:editing-duration>PT1M2S</meta:editing-duration>
    <meta:editing-cycles>3</meta:editing-cycles>
    <meta:document-statistic meta:table-count="0" meta:image-count="1" meta:object-count="0" meta:page-count="1" meta:paragraph-count="14" meta:word-count="143" meta:character-count="1291"/>
    <meta:user-defined meta:name="Поле 1"/>
    <meta:user-defined meta:name="Поле 2"/>
    <meta:user-defined meta:name="Поле 3"/>
    <meta:user-defined meta:name="Поле 4"/>
  </office:meta>
</office:document-meta>
</file>