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F2E9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968cm" fo:margin-right="0cm" fo:margin-top="0cm" fo:margin-bottom="0cm" fo:text-align="justify" style:justify-single-word="false" fo:text-indent="0cm" style:auto-text-indent="false"/>
      <style:text-properties fo:font-size="14pt" style:font-size-asian="14pt" style:font-size-complex="14pt"/>
    </style:style>
    <style:style style:name="P4" style:family="paragraph" style:parent-style-name="Standard">
      <style:paragraph-properties fo:margin-left="9.968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9.968cm" fo:margin-right="0cm" fo:margin-top="0cm" fo:margin-bottom="0cm" fo:line-height="100%" fo:text-align="start"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bold"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indent="0cm" style:auto-text-indent="false"/>
      <style:text-properties fo:color="#000000" style:font-name="Times New Roman" fo:font-size="4pt" style:font-size-asian="4pt" style:font-size-complex="4pt"/>
    </style:style>
    <style:style style:name="P9" style:family="paragraph" style:parent-style-name="Text_20_body">
      <style:paragraph-properties fo:margin-left="0cm" fo:margin-right="0cm" fo:margin-top="0cm" fo:margin-bottom="0cm" fo:line-height="150%" fo:text-indent="0cm" style:auto-text-indent="false"/>
      <style:text-properties fo:color="#000000" style:font-name="Times New Roman" fo:font-size="8pt" style:font-size-asian="8pt" style:font-size-complex="8pt"/>
    </style:style>
    <style:style style:name="P10" style:family="paragraph" style:parent-style-name="Text_20_body">
      <style:paragraph-properties fo:margin-left="0cm" fo:margin-right="0cm" fo:margin-top="0cm" fo:margin-bottom="0cm" fo:line-height="200%" fo:text-indent="0cm" style:auto-text-indent="false">
        <style:tab-stops>
          <style:tab-stop style:position="13.076cm"/>
        </style:tab-stops>
      </style:paragraph-properties>
      <style:text-properties fo:color="#000000" style:font-name="Times New Roman" fo:font-size="8pt" style:font-size-asian="8pt" style:font-size-complex="8pt"/>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8pt" fo:language="ru" fo:country="RU" fo:font-weight="bold" fo:background-color="#ffffff" style:font-size-asian="8pt" style:font-weight-asian="bold" style:font-size-complex="8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language="ru" fo:country="RU" fo:font-weight="bold" fo:background-color="#ffffff"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200%" fo:text-indent="12.502cm" style:auto-text-indent="false">
        <style:tab-stops>
          <style:tab-stop style:position="12.48cm"/>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200%" fo:text-indent="12.502cm" style:auto-text-indent="false">
        <style:tab-stops>
          <style:tab-stop style:position="12.547cm"/>
        </style:tab-stops>
      </style:paragraph-properties>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200%" fo:text-indent="12.502cm" style:auto-text-indent="false">
        <style:tab-stops>
          <style:tab-stop style:position="12.502cm"/>
        </style:tab-stops>
      </style:paragraph-properties>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200%" fo:text-indent="12.502cm" style:auto-text-indent="false">
        <style:tab-stops>
          <style:tab-stop style:position="13.076cm"/>
        </style:tab-stops>
      </style:paragraph-properties>
      <style:text-properties fo:color="#000000" style:font-name="Times New Roman" fo:font-size="8pt" style:font-size-asian="8pt" style:font-size-complex="8pt"/>
    </style:style>
    <style:style style:name="P17" style:family="paragraph" style:parent-style-name="Text_20_body">
      <style:paragraph-properties fo:margin-left="0cm" fo:margin-right="0cm" fo:margin-top="0cm" fo:margin-bottom="0cm" fo:line-height="100%" fo:text-align="justify" style:justify-single-word="false" fo:text-indent="0.039cm" style:auto-text-indent="false"/>
      <style:text-properties fo:color="#000000" style:font-name="Times New Roman" fo:font-size="14pt"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03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039cm" fo:margin-right="0cm" fo:margin-top="0cm" fo:margin-bottom="0cm" fo:line-height="150%" fo:text-indent="1.228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039cm" fo:margin-right="0cm" fo:margin-top="0cm" fo:margin-bottom="0cm" fo:line-height="150%" fo:text-align="justify" style:justify-single-word="false" fo:text-indent="1.228cm" style:auto-text-indent="false"/>
    </style:style>
    <style:style style:name="P21" style:family="paragraph" style:parent-style-name="Text_20_body">
      <style:paragraph-properties fo:margin-left="0cm" fo:margin-right="0.233cm" fo:margin-top="0cm" fo:margin-bottom="0cm" fo:line-height="150%" fo:text-align="justify" style:justify-single-word="false" fo:text-indent="1.251cm" style:auto-text-indent="false"/>
    </style:style>
    <style:style style:name="P22" style:family="paragraph" style:parent-style-name="Text_20_body">
      <style:paragraph-properties fo:margin-top="0cm" fo:margin-bottom="0cm" fo:line-height="150%" fo:text-align="center" style:justify-single-word="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language="ru" fo:country="RU" style:letter-kerning="true" fo:background-color="transparent" style:font-name-asian="Times New Roman" style:font-size-asian="14pt" style:language-asian="ar" style:country-asian="SA" style:font-name-complex="Times New Roman" style:font-size-complex="14pt" style:language-complex="ar" style:country-complex="SA"/>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vertical-align="auto" style:writing-mode="lr-tb"/>
      <style:text-properties style:font-name="Times New Roman" fo:font-size="14pt" fo:language="ru" fo:country="RU" style:letter-kerning="true" fo:background-color="transparent" style:font-name-asian="Times New Roman" style:font-size-asian="14pt" style:language-asian="ar" style:country-asian="SA" style:font-name-complex="Times New Roman" style:font-size-complex="14pt" style:language-complex="ar" style:country-complex="SA"/>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vertical-align="auto" style:writing-mode="lr-tb"/>
      <style:text-properties style:font-name="Times New Roman" fo:font-size="14pt" fo:language="ru" fo:country="RU" fo:font-weight="normal" style:letter-kerning="true" fo:background-color="transparent"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vertical-align="auto" style:writing-mode="lr-tb"/>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vertical-align="auto" style:writing-mode="lr-tb"/>
      <style:text-properties fo:color="#000000"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style:letter-kerning="true" fo:background-color="transparent" style:font-name-asian="Times New Roman" style:font-size-asian="14pt" style:language-asian="ar" style:country-asian="SA" style:font-name-complex="Times New Roman" style:font-size-complex="14pt" style:language-complex="ar" style:country-complex="SA"/>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font-weight="bold" style:letter-kerning="true" fo:background-color="transparent"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8pt" fo:language="ru" fo:country="RU"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language="ru" fo:country="RU"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8pt" fo:language="ru" fo:country="RU" fo:background-color="#ffffff" style:font-size-asian="8pt" style:font-size-complex="8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4cm" style:auto-text-indent="false"/>
      <style:text-properties style:font-name="Times New Roman" fo:font-size="14pt" fo:language="ru" fo:country="RU" fo:background-color="transparen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07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039cm" fo:margin-right="0cm" fo:margin-top="0cm" fo:margin-bottom="0cm" fo:line-height="150%" fo:text-align="justify" style:justify-single-word="false" fo:text-indent="1.228cm" style:auto-text-indent="false"/>
      <style:text-properties style:font-name="Times New Roman" fo:font-size="14pt" fo:language="en" fo:country="US" style:font-size-asian="14pt" style:font-size-complex="14pt"/>
    </style:style>
    <style:style style:name="P39" style:family="paragraph" style:parent-style-name="Text_20_body">
      <style:paragraph-properties fo:margin-left="0.039cm" fo:margin-right="0cm" fo:margin-top="0cm" fo:margin-bottom="0cm" fo:line-height="150%" fo:text-align="justify" style:justify-single-word="false" fo:text-indent="1.228cm" style:auto-text-indent="false"/>
      <style:text-properties fo:color="#000000" style:font-name="Times New Roman" fo:font-size="14pt" fo:language="en" fo:country="US" fo:background-color="#ffffff" style:font-size-asian="14pt" style:font-size-complex="14pt"/>
    </style:style>
    <style:style style:name="P40" style:family="paragraph" style:parent-style-name="Text_20_body">
      <style:paragraph-properties fo:margin-left="0.039cm" fo:margin-right="0cm" fo:margin-top="0cm" fo:margin-bottom="0cm" fo:line-height="150%" fo:text-align="justify" style:justify-single-word="false" fo:text-indent="1.228cm" style:auto-text-indent="false"/>
    </style:style>
    <style:style style:name="P41" style:family="paragraph" style:parent-style-name="Footer">
      <style:paragraph-properties fo:text-align="end" style:justify-single-word="false"/>
    </style:style>
    <style:style style:name="P42" style:family="paragraph" style:parent-style-name="Standard" style:master-page-name="First_20_Page">
      <style:paragraph-properties fo:margin-left="9.968cm" fo:margin-right="0cm" fo:margin-top="0cm" fo:margin-bottom="0cm" fo:text-align="justify"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NewRomanPSMT" style:font-weight-complex="normal"/>
    </style:style>
    <style:style style:name="T2"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fo:letter-spacing="normal" fo:font-style="normal" fo:font-weight="normal" fo:background-color="transparent" style:font-name-asian="TimesNewRomanPSMT" style:font-weight-asian="normal" style:font-name-complex="TimesNewRomanPSMT" style:font-weight-complex="normal"/>
    </style:style>
    <style:style style:name="T10" style:family="text">
      <style:text-properties fo:font-variant="normal" fo:text-transform="none" fo:letter-spacing="normal" fo:language="ru" fo:country="RU" fo:font-style="normal" fo:font-weight="normal" fo:background-color="transparent" style:font-name-asian="TimesNewRomanPSMT" style:font-weight-asian="normal" style:font-name-complex="TimesNewRomanPSMT" style:font-weight-complex="normal"/>
    </style:style>
    <style:style style:name="T11" style:family="text">
      <style:text-properties fo:language="en" fo:country="US"/>
    </style:style>
    <style:style style:name="T12" style:family="text">
      <style:text-properties fo:language="en" fo:country="US" style:font-weight-asian="normal" style:font-weight-complex="normal"/>
    </style:style>
    <style:style style:name="T13" style:family="text">
      <style:text-properties style:font-weight-asian="normal" style:font-weight-complex="normal"/>
    </style:style>
    <style:style style:name="T14" style:family="text">
      <style:text-properties fo:language="ru" fo:country="RU"/>
    </style:style>
    <style:style style:name="T15" style:family="text">
      <style:text-properties fo:language="ru" fo:country="RU" style:letter-kerning="true" fo:background-color="transparent" style:font-name-asian="Times New Roman" style:language-asian="ar" style:country-asian="SA" style:font-name-complex="Times New Roman" style:language-complex="ar" style:country-complex="SA"/>
    </style:style>
    <style:style style:name="T16" style:family="text">
      <style:text-properties fo:language="ru" fo:country="RU" style:letter-kerning="true" fo:background-color="#ffffff" style:font-name-asian="Times New Roman" style:language-asian="ar" style:country-asian="SA" style:font-name-complex="Times New Roman" style:language-complex="ar" style:country-complex="SA"/>
    </style:style>
    <style:style style:name="T17" style:family="text">
      <style:text-properties fo:language="ru" fo:country="RU" fo:background-color="#ffffff"/>
    </style:style>
    <style:style style:name="T18" style:family="text">
      <style:text-properties fo:color="#000000"/>
    </style:style>
    <style:style style:name="T19" style:family="text">
      <style:text-properties fo:color="#000000" fo:background-color="#ffffff"/>
    </style:style>
    <style:style style:name="T20" style:family="text">
      <style:text-properties fo:color="#000000" fo:language="ru" fo:country="RU" fo:background-color="#ffffff"/>
    </style:style>
    <style:style style:name="T21" style:family="text">
      <style:text-properties fo:color="#000000" fo:language="en" fo:country="US" fo:background-color="#ffffff"/>
    </style:style>
    <style:style style:name="T22" style:family="text">
      <style:text-properties fo:color="#000000" fo:letter-spacing="-0.007cm" fo:background-color="#ffffff" style:text-scale="102%"/>
    </style:style>
    <style:style style:name="T23" style:family="text">
      <style:text-properties fo:color="#000000" style:font-name="Times New Roman" fo:font-size="14pt" fo:language="ru" fo:country="RU" fo:background-color="#ffffff" style:font-size-asian="14pt" style:font-size-complex="14pt"/>
    </style:style>
    <style:style style:name="T24"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5" style:family="text">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26" style:family="text">
      <style:text-properties fo:color="#000000" style:font-name="Times New Roman" fo:font-size="14pt" fo:background-color="#ffffff" style:font-size-asian="14pt" style:font-size-complex="14pt"/>
    </style:style>
    <style:style style:name="T27" style:family="text">
      <style:text-properties fo:color="#000000" style:font-name="Times New Roman" fo:font-size="14pt" style:font-size-asian="14pt" style:font-size-complex="14pt"/>
    </style:style>
    <style:style style:name="T28" style:family="text">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29" style:family="text">
      <style:text-properties fo:color="#000000" style:font-name="Times New Roman" fo:font-size="14pt" fo:font-weight="normal" fo:background-color="#ffffff" style:font-size-asian="14pt" style:font-weight-asian="normal" style:font-size-complex="14pt" style:font-weight-complex="normal"/>
    </style:style>
    <style:style style:name="T30" style:family="text">
      <style:text-properties fo:color="#000000" style:font-name="Times New Roman" fo:font-size="14pt" fo:language="en" fo:country="US" fo:background-color="#ffffff" style:font-size-asian="14pt" style:font-size-complex="14pt"/>
    </style:style>
    <style:style style:name="T31" style:family="text">
      <style:text-properties fo:color="#000000" style:font-name="Times New Roman" fo:font-size="14pt" fo:language="en" fo:country="US" style:font-size-asian="14pt" style:font-size-complex="14pt"/>
    </style:style>
    <style:style style:name="T32" style:family="text">
      <style:text-properties fo:background-color="transparent"/>
    </style:style>
    <style:style style:name="T33" style:family="text">
      <style:text-properties fo:background-color="#ffffff"/>
    </style:style>
    <style:style style:name="T34" style:family="text">
      <style:text-properties style:font-name="Times New Roman1" fo:font-style="normal" fo:background-color="transparent" style:font-style-asian="normal" style:font-style-complex="normal"/>
    </style:style>
    <style:style style:name="T35" style:family="text">
      <style:text-properties style:font-name="Times New Roman1" fo:background-color="#ffffff"/>
    </style:style>
    <style:style style:name="T36" style:family="text">
      <style:text-properties style:font-name="Times New Roman1" style:letter-kerning="true" fo:background-color="#ffffff" style:font-name-asian="Times New Roman" style:language-asian="ar" style:country-asian="SA" style:font-name-complex="Times New Roman" style:language-complex="ar" style:country-complex="SA"/>
    </style:style>
    <style:style style:name="T37" style:family="text">
      <style:text-properties style:font-name="Times New Roman" style:letter-kerning="true" fo:background-color="transparent" style:font-name-asian="Times New Roman" style:language-asian="ar" style:country-asian="SA" style:font-name-complex="Times New Roman" style:language-complex="ar" style:country-complex="SA"/>
    </style:style>
    <style:style style:name="T38" style:family="text">
      <style:text-properties style:font-name="Times New Roman" style:letter-kerning="true" fo:background-color="#ffffff" style:font-name-asian="Times New Roman" style:language-asian="ar" style:country-asian="SA" style:font-name-complex="Times New Roman" style:language-complex="ar" style:country-complex="SA"/>
    </style:style>
    <style:style style:name="T39" style:family="text">
      <style:text-properties style:letter-kerning="true" style:font-name-asian="Times New Roman" style:language-asian="ar" style:country-asian="SA" style:font-name-complex="Times New Roman"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7372f6-cd51-4728-96b3-545a5b96fd47" text:name="BossProviderVariable"/>
      </text:user-field-decls>
      <text:p text:style-name="P42"><text:span text:style-name="Основной_20_шрифт_20_абзаца"><text:span text:style-name="T2"/></text:span></text:p>
      <text:p text:style-name="P5"/>
      <text:p text:style-name="P6">РЕШЕНИЕ</text:p>
      <text:p text:style-name="P6">по делу № 1-10-158/00-29-16</text:p>
      <text:p text:style-name="P17"><text:span text:style-name="T12">28.12.2016</text:span><text:span text:style-name="T13"><text:tab/><text:tab/><text:tab/><text:tab/><text:tab/><text:tab/><text:tab/><text:tab/><text:tab/><text:tab/><text:tab/>г. Москва</text:span></text:p>
      <text:p text:style-name="P18"/>
      <text:p text:style-name="P19">Резолютивная часть решения оглашена <text:span text:style-name="T11">15 </text:span><text:span text:style-name="T14">декабря</text:span> 2016 г.</text:p>
      <text:p text:style-name="P19">В полном объеме изготовлено <text:s/>28 <text:span text:style-name="T14">декабря</text:span> 2016 г.</text:p>
      <text:p text:style-name="P20"><text:span text:style-name="Font_20_Style28"><text:span text:style-name="T7">&lt;...&gt;</text:span></text:span></text:p>
      <text:p text:style-name="P21"><text:span text:style-name="Основной_20_шрифт_20_абзаца"><text:span text:style-name="T28">рассмотрев дело № </text:span></text:span><text:span text:style-name="Основной_20_шрифт_20_абзаца"><text:span text:style-name="T24">1-10-158/00-29-16, возбужденное по признакам нарушения </text:span></text:span><text:span text:style-name="Основной_20_шрифт_20_абзаца"><text:span text:style-name="T25">АО «Аэроэлектромаш» (127015, г. Москва, ул. Новодмитровская, д. 12)</text:span></text:span><text:span text:style-name="Основной_20_шрифт_20_абзаца"><text:span text:style-name="T3"> пункта 5 </text:span></text:span><text:span text:style-name="Основной_20_шрифт_20_абзаца"><text:span text:style-name="T25">части 1 статьи 10 Федерального закона от 26.07.2006 № 135-ФЗ <text:s text:c="2"/>«О защите конкуренции» (далее — Закон о защите конкуренции)</text:span></text:span><text:span text:style-name="T29">, </text:span></text:p>
      <text:p text:style-name="P22"/>
      <text:p text:style-name="P22">УСТАНОВИЛА:</text:p>
      <text:p text:style-name="P23">ПАО ААК «Прогресс» обратилось в ФАС России с заявлением (исх. от 16.05.2016 № 521/10-182; далее — Заявление) о возможном наличии признаков нарушения антимонопольного законодательства в действиях <text:s text:c="28"/>АО «Аэроэлектромаш», выразившихся в отказе от заключения дополнительного соглашения к договору поставки от 03.07.2014 <text:s text:c="56"/>№ 1120187428962020104001256/143-1/П/2015.</text:p>
      <text:p text:style-name="P23">В результате рассмотрения Заявления установлено следующее.</text:p>
      <text:p text:style-name="P24">Между ПАО ААК «Прогресс» и Министерством <text:s/>обороны Российской Федерации заключен государственный контракт от 01.03.2011 <text:s text:c="28"/>№ 1120187428962020104001256/З/4/2/10-11 ДОГОЗ (далее — Государственный контракт) на поставку вертолетов Ка-52 до 2020 года в рамках государственного оборонного заказа.</text:p>
      <text:p text:style-name="P24">Во исполнение Государственного контракта ПАО ААК «Прогресс» заключило с АО «Аэроэлектромаш» договор на поставку изделий МВД35Д15А <text:soft-page-break/>от 03.07.2014 № 1120187428962020104001256/143-1/П/2015 (далее — Договор поставки).</text:p>
      <text:p text:style-name="P26">АО «Аэроэлектромаш» является единственным производителем изделий МВД35Д15А, определенным ведомостью покупных комплектующих изделий <text:s text:c="4"/>№ 800.06.0000.0000 ВП, разработанной на основании конструкторской документации вертолета Ка-52. </text:p>
      <text:p text:style-name="P26">Согласно пункту 2 части 1 статьи 14 Федерального закона от 29.12.2012 № 275-ФЗ «О государственном оборонном заказе» (далее — Закон о государственном оборонном заказе), доминирующим положением признается положение хозяйствующего субъекта, при котором он является единственным производителем продукции по государственному оборонному заказу, использование которой, и (или) ее составных частей, и (или)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text:p>
      <text:p text:style-name="P26">Таким образом, АО «Аэроэлектромаш» занимает доминирующее положение на рынке производства и реализации изделий МВД35Д15А.</text:p>
      <text:p text:style-name="P25">В соответствии с Законом о государственном оборонном заказе, <text:s text:c="9"/>ПАО ААК «Прогресс» является головным исполнителем поставок продукции по государственному оборонному заказу (далее — головной исполнитель), а <text:s/>АО «Аэроэлектромаш» является исполнителем, участвующим в поставках продукции по государственному оборонному заказу (далее — исполнитель).</text:p>
      <text:p text:style-name="P25">Согласно Федеральному закону от 29.06.2015 № 159-ФЗ «О внесении изменений в Федеральный закон «О государственном оборонном заказе» и отдельные законодательные акты Российской Федерации», расчеты по государственному оборонному заказу могут осуществляться только с использованием отдельного счета, открытого в уполномоченном банке.</text:p>
      <text:p text:style-name="P25">Пунктом 2 части 1 статьи 8 Закона о государственном оборонном заказе <text:soft-page-break/>закреплена обязанность головного исполнителя по выбору уполномоченного банка. ПАО ААК «Прогресс» выбрало в качестве уполномоченного банка Банк ВТБ (ПАО) (далее также — Уполномоченный банк).</text:p>
      <text:p text:style-name="P29">В соответствии с пунктом 2 части 2 статьи 8 Закона о государственном оборонном заказе исполнитель обязан заключить с Уполномоченным банком, выбранным головным исполнителем, договор о банковском сопровождении.</text:p>
      <text:p text:style-name="P29"><text:span text:style-name="T14">Письмами</text:span> от 29.02.<text:span text:style-name="T32">2016</text:span> № 518/13-3047, от 04.03.2016 № 518/13-3105 <text:s text:c="17"/>и от 16.03.2016 № 518/13-3216 ПАО ААК «Прогресс» <text:span text:style-name="T32">предлагало <text:s text:c="20"/></text:span>АО «Аэроэлектромаш» оформить <text:span text:style-name="T14">д</text:span>ополнительное соглашение <text:span text:style-name="T14">к Договору поставки</text:span><text:span text:style-name="Основной_20_шрифт_20_абзаца"><text:span text:style-name="T17">, предусматривающее <text:s/>обязанность АО «Аэроэлектромаш» заключить договор о банковском сопровождении и открыть отдельный счет в Уполномоченном банке с целью проведения окончательных расчетов по Договору поставки в соответствии с Законом о государственном оборонном заказе.</text:span></text:span></text:p>
      <text:p text:style-name="P25"><text:span text:style-name="Основной_20_шрифт_20_абзаца"><text:span text:style-name="T33">Письмом от 25.03.2016 № 1-1778Ф АО «Аэроэлектромаш» отказалось от оформления соответствующего дополнительного соглашения и от заключения </text:span></text:span><text:span text:style-name="Основной_20_шрифт_20_абзаца"><text:span text:style-name="T32">договора о банковском сопровождении с Уполномоченным банком, ссылаясь на наличие возможности у ПАО ААК «Прогресс» произвести оплату за Продукцию без открытия отдельного счета в Уполномоченном банке в соответствии с подпунктом «з» пункта 2 части 1 статьи 8.3 Закона о государственном оборонном заказе.</text:span></text:span></text:p>
      <text:p text:style-name="P25"><text:span text:style-name="Основной_20_шрифт_20_абзаца"><text:span text:style-name="T32">Вследствие отказа АО «Аэроэлектромаш» от заключения указанного договора у ПАО ААК «Прогресс» отсутствует возможность оплатить Пр</text:span></text:span><text:span text:style-name="Основной_20_шрифт_20_абзаца"><text:span text:style-name="T33">одукцию по Договору поставки. По факту отсутствия оплаты <text:s text:c="22"/></text:span></text:span><text:span text:style-name="Основной_20_шрифт_20_абзаца"><text:span text:style-name="T33">АО «Аэроэлектромаш» приостановило поставку Продукции, что, в свою очередь, могло привести к срыву сроков поставки по Государственному </text:span></text:span><text:span text:style-name="Основной_20_шрифт_20_абзаца"><text:span text:style-name="T33">контракту.</text:span></text:span></text:p>
      <text:p text:style-name="P25">В связи с наличием в действиях АО «Аэроэлектромаш»<text:span text:style-name="T18"> признаков </text:span><text:soft-page-break/><text:span text:style-name="T18">нарушения <text:s/>пункта 5 части 1 статьи 10 Закона о защите конкуренции, ФАС России на основании статьи 39.1 Закона о защите конкуренции направлено <text:s text:c="3"/>АО «Аэроэлектромаш» Предупреждение от 05.07.2016 № ИА/45356/16 о прекращении действий (бездействия), которые содержат признаки нарушения антимонопольного законодательства (далее — Предупреждение).</text:span></text:p>
      <text:p text:style-name="P28">Письмом от 04.08.2016 № 1-5128ф АО «Аэроэлектромаш» направило в адрес ФАС России возражения на Предупреждение. В указанном письме <text:s text:c="7"/>АО «Аэроэлектромаш» вновь ссылается на подпункт «з» пункта 2 части 1 статьи 8.3 Закона о государственном оборонном заказе, согласно которому, по мнению АО «Аэроэлектромаш», исполнитель не обязан открывать отдельный счет в Уполномоченном банке.</text:p>
      <text:p text:style-name="P28">В связи с неисполнением Предупреждения от 05.07.2016 № ИА/45356/16 и отказом АО «Аэроэлектромаш» от заключения соответствующего дополнительного соглашения, ФАС России возбуждено настоящее дело <text:s text:c="12"/>№ <text:s/><text:span text:style-name="Основной_20_шрифт_20_абзаца"><text:span text:style-name="T34">1-10-158/00-29-16.</text:span></text:span></text:p>
      <text:p text:style-name="P11"/>
      <text:p text:style-name="P12">Обстоятельства, установленные в ходе рассмотрения дела о нарушении антимонопольного законодательства</text:p>
      <text:p text:style-name="P34"/>
      <text:p text:style-name="P33"><text:span text:style-name="T35">Согласно материалам дела № 1-10-158/00-29-16, </text:span><text:span text:style-name="T37">АО «Аэроэлектромаш» отказалось от заключения с ПАО ААК «Прогресс» дополнительного соглашения к договору от 03.07.2014 № 1120187428962020104001256/143-1/П/2015, заключенному в рамках государственного оборонного заказа, предусматривающего обязанность АО «Аэроэлектромаш» заключить договор о банковском сопровождении и открыть отдельный счет в Уполномоченном банке. Указанные действия АО «Аэроэлектромаш» могли привести к срыву сроков поставки по государственному контракту между ПАО ААК «Прогресс» </text:span><text:span text:style-name="T37">и Министерством обороны Российской Федерации.</text:span></text:p>
      <text:p text:style-name="P30">Согласно пояснениям и документам, представленным <text:s text:c="27"/><text:soft-page-break/>ПАО ААК «Прогресс» и АО «Аэроэлектромаш» в рамках рассмотрения настоящего дела, в 2015 — 2016 году АО «Аэроэлектромаш» поставило в адрес ПАО ААК «Прогресс» 30 изделий МВД35Д15А из 32, предусмотренных Договором. Оставшиеся 2 изделия МВД35Д15А изготовлены <text:s text:c="27"/>АО «Аэроэлектромаш», но не поставлены в виду отсутствия оплаты счета в размере 535 525, 52 руб. со стороны ПАО ААК «Прогресс». <text:s text:c="26"/>ПАО ААК «Прогресс» не имееть возможности произвести окончательный расчет по Договору в связи с отказом АО «Аэроэлектромаш» открыть отдельный счет в Уполномоченном банке.</text:p>
      <text:p text:style-name="P30">Письмом от 21.10.2016 № 1-7174Ф АО «Аэроэлектромаш» направило в адрес ПАО ААК «Прогресс» проект дополнительного соглашения № 2 к Договору, в котором указаны реквизиты отдельного счета, открытого <text:s text:c="14"/>АО «Аэроэлектромаш» в ПАО «Сбербанк России». Вместе с тем, ранее письмом от 16.03.2016 № 518/13-3216 ПАО ААК «Прогресс» уведомило <text:s text:c="28"/>АО «Аэроэлектромаш» о выборе в качестве уполномоченного банка <text:s text:c="13"/>Банк ВТБ (ПАО). </text:p>
      <text:p text:style-name="P30">Надлежащим образом оформленное и подписанное дополнительное соглашение № 2 к Договору, согласно которому расчеты между <text:s text:c="21"/>ПАО ААК «Прогресс» и АО «Аэроэлектромаш» производятся с использованием отдельных счетов, открытых в Уполномоченном банке, выбранном ПАО ААК «Прогресс», направлено в адрес ПАО ААК «Прогресс» письмом от 02.11.2016 № 1-7590Ф.</text:p>
      <text:p text:style-name="P30">На заседании Комиссии 14.12.2016 представитель АО «Аэроэлектромаш» заявил о своевременном устранении нарушения антимонопольного законодательства в связи с тем, что документы на открытие отдельного счета поданы в Уполномоченный банк до возбуждения настоящего дела. <text:tab/>14.12.2016 Комиссией объявлен перерыв в заседании до 15.12.2016 в связи с необходимостью представления АО «Аэроэлектромаш» копии <text:soft-page-break/>документа, подтверждающего обращение в Уполномоченный банк с целью открытия отдельного счета (с отметкой банка о принятии документов). </text:p>
      <text:p text:style-name="P30">Вышеуказанные документы АО «Аэроэлектромаш» не представлены, таким образом факт своевременного устранения нарушения пункта 5 части 1 статьи 10 Закона о защите конкуренции не подтвержден.</text:p>
      <text:p text:style-name="P32"/>
      <text:p text:style-name="P31">Выводы Комиссии:</text:p>
      <text:p text:style-name="P30">По итогам полного и всестороннего рассмотрения обстоятельств дела, представленных его участниками документов и сведений, Комиссия ФАС России пришла к следующим выводам.</text:p>
      <text:p text:style-name="P33"><text:span text:style-name="Основной_20_шрифт_20_абзаца"><text:span text:style-name="T38">В настоящее время АО «Аэроэлектромаш» и ПАО ААК «Прогресс» подписано </text:span></text:span><text:span text:style-name="Основной_20_шрифт_20_абзаца"><text:span text:style-name="T36">дополнительное соглашение № 2 к договору от <text:s/></text:span></text:span><text:span text:style-name="Основной_20_шрифт_20_абзаца"><text:span text:style-name="T37">03.07.2014 <text:s text:c="14"/>№ 1120187428962020104001256/143-1/П/2015, предусматривающее обязанность АО «Аэроэлектромаш» заключить договор с Уполномоченным банком, выбранным ПАО ААК «Прогресс», и открыть отдельный счет. </text:span></text:span></text:p>
      <text:p text:style-name="P33"><text:span text:style-name="Основной_20_шрифт_20_абзаца"><text:span text:style-name="T37">Вместе с тем, в течение 7 месяцев АО «Аэроэлектромаш» отказывалось заключить соответствующее дополнительное соглашение, ссылаясь на подпункт «з» пункта 2 части 1 статьи 8.3 Закона о государственном оборонном заказе, что подтверждается письмами от 2</text:span></text:span><text:span text:style-name="Основной_20_шрифт_20_абзаца"><text:span text:style-name="T38">5.03.2016 № 1-1778Ф, от 04.08.2016 № 1-5128ф. Однако </text:span></text:span><text:span text:style-name="Основной_20_шрифт_20_абзаца"><text:span text:style-name="T37">подпункт «з» пункта 2 части 1 статьи 8.3 Закона о государственном оборонном заказе закрепляет право, а не обязанность головного исполнителя, исполнителя (в данном случае — ПАО ААК «Прогресс») произвести оплату расходов на сумму до трех миллионов рублей в месяц на иные расчетные счета.</text:span></text:span><text:span text:style-name="Основной_20_шрифт_20_абзаца"><text:span text:style-name="T38"> Письмом от </text:span></text:span><text:span text:style-name="Основной_20_шрифт_20_абзаца"><text:span text:style-name="T36">02.11.2016 № 1-7590Ф АО «Аэроэлектромаш» направило </text:span></text:span><text:span text:style-name="Основной_20_шрифт_20_абзаца"><text:span text:style-name="T36">подписанное дополнительное соглашение № 2 к Договору в адрес <text:s text:c="16"/>ПАО ААК «Прогресс».</text:span></text:span></text:p>
      <text:p text:style-name="P33"><text:span text:style-name="Основной_20_шрифт_20_абзаца"><text:span text:style-name="T37">Исполнение Договора, а равно поставка по Договору изделий и осуществление оплаты, не возможно без открытия специального счета.</text:span></text:span></text:p>
      <text:p text:style-name="P33"><text:soft-page-break/><text:span text:style-name="Основной_20_шрифт_20_абзаца"><text:span text:style-name="T38">Указанные действия АО «Аэроэлектромаш» </text:span></text:span><text:span text:style-name="Основной_20_шрифт_20_абзаца"><text:span text:style-name="T37">могли привести к срыву сроков поставки по Государственному контракту.</text:span></text:span></text:p>
      <text:p text:style-name="P33"><text:span text:style-name="Основной_20_шрифт_20_абзаца"><text:span text:style-name="T38">В соответствии с пунктом 5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text:s/>запрещается экономически или технологически не обоснованный отказ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span></text:span></text:p>
      <text:p text:style-name="P27"><text:span text:style-name="Основной_20_шрифт_20_абзаца"><text:span text:style-name="T16">Таким образом, Комиссия пришла к выводу, что АО «Аэроэлектромаш» нарушило пункт 5 части 1 статьи 10 Закона о защите конкуренции путем отказа от заключения с</text:span></text:span><text:span text:style-name="Основной_20_шрифт_20_абзаца"><text:span text:style-name="T15"> ПАО ААК «Прогресс» дополнительного соглашения к договору от 03.07.2014 № 1120187428962020104001256/143-1/П/2015, <text:s/>предусматривающего обязанность АО «Аэроэлектромаш» заключить договор о банковском сопровождении и открыть отдельный счет в Уполномоченном банке.</text:span></text:span></text:p>
      <text:p text:style-name="P27"><text:span text:style-name="Основной_20_шрифт_20_абзаца"><text:span text:style-name="T15">Основания для прекращения рассмотрения настоящего дела и основания выдачи предписания, либо принятия иных мер по пресечению и (или) </text:span></text:span><text:span text:style-name="Основной_20_шрифт_20_абзаца"><text:span text:style-name="T15">устранению последствий нарушений антимонопольного законодательства и мер </text:span></text:span><text:span text:style-name="Основной_20_шрифт_20_абзаца"><text:span text:style-name="T15">по обеспечению конкуренции Комиссией не установлены.</text:span></text:span></text:p>
      <text:p text:style-name="P35"><text:span text:style-name="Основной_20_шрифт_20_абзаца"><text:span text:style-name="T15">Учитывая изложенное, руководствуясь статьей 23, частью 1 статьи 39, частями 1-4 статьи 41, частью 1 статьи 49 Закона о защите конкуренции, </text:span></text:span><text:soft-page-break/><text:span text:style-name="Основной_20_шрифт_20_абзаца"><text:span text:style-name="T15">Комиссия</text:span></text:span></text:p>
      <text:p text:style-name="P22">РЕШИЛА:</text:p>
      <text:p text:style-name="P36">Признать АО «Аэроэлектромаш» нарушившим пункт 5 части 1 статьи 10 Закона о защите конкуренции путем отказа в заключении с <text:s text:c="28"/><text:span text:style-name="Основной_20_шрифт_20_абзаца"><text:span text:style-name="T39">ПАО ААК «Прогресс» дополнительного соглашения к договору от 03.07.2014 № 1120187428962020104001256/143-1/П/2015.</text:span></text:span></text:p>
      <text:p text:style-name="P37">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 </text:p>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1F2E9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Font_20_Style28" style:display-name="Font Style28"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7"><draw:text-box fo:min-height="0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31F2E9EC.png" xlink:type="simple" xlink:show="embed" xlink:actuate="onLoad"/></draw:frame><draw:frame draw:style-name="Mfr1" draw:name="Врезка1" text:anchor-type="paragraph" svg:x="0.499cm" svg:y="28.7cm" svg:width="4.8cm" draw:z-index="1"><draw:text-box fo:min-height="0.041cm"><text:p text:style-name="Frame_20_contents">2016-128879(1) </text:p></draw:text-box></draw:frame><draw:frame draw:style-name="Mfr2" draw:name="SpdBarcode" text:anchor-type="paragraph" svg:x="0cm" svg:width="3.6cm" svg:height="0.78cm" draw:z-index="2"><draw:image xlink:href="Pictures/10000201000000780000001A31F2E9EC.png" xlink:type="simple" xlink:show="embed" xlink:actuate="onLoad"/></draw:frame><draw:frame draw:style-name="Mfr1" draw:name="SpdTextFrame1" text:anchor-type="paragraph" svg:x="0.499cm" svg:y="28.7cm" svg:width="4.8cm" draw:z-index="10"><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6:29:46.17</meta:creation-date>
    <meta:generator>OpenOffice.org/3.4.1$Win32 OpenOffice.org_project/341m1$Build-9593</meta:generator>
    <dc:date>2016-12-29T10:24:48.60</dc:date>
    <meta:document-statistic meta:table-count="0" meta:image-count="2" meta:object-count="0" meta:page-count="8" meta:paragraph-count="50" meta:word-count="1506" meta:character-count="12388"/>
    <meta:user-defined meta:name="Поле 1"/>
    <meta:user-defined meta:name="Поле 2"/>
    <meta:user-defined meta:name="Поле 3"/>
    <meta:user-defined meta:name="Поле 4"/>
  </office:meta>
</office:document-meta>
</file>