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ED46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0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1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10%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able_20_Contents"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5cm" fo:margin-right="0cm" fo:margin-top="0cm" fo:margin-bottom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5%" fo:text-align="justify" style:justify-single-word="false" fo:text-indent="1.39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5%" fo:text-align="justify" style:justify-single-word="false" fo:text-indent="1.395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000000" fo:letter-spacing="normal" fo:language="en" fo:country="US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Calibri" style:font-style-asian="normal" style:font-name-complex="Calibri" style:font-style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fo:color="#000000" fo:language="ru" fo:country="RU" fo:font-weight="normal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ru" fo:country="RU" style:text-underline-style="none" fo:font-weight="normal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transparent"/>
    </style:style>
    <style:style style:name="T21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8e9ac7-eeab-4bd4-983f-5644c26bf120" text:name="BossProviderVariable"/>
      </text:user-field-decls>
      <text:p text:style-name="P27"/>
      <text:p text:style-name="P3"/>
      <text:p text:style-name="P3"/>
      <text:p text:style-name="P8"/>
      <text:p text:style-name="P9">ОПРЕДЕЛЕНИЕ</text:p>
      <text:p text:style-name="P9">ОБ ОТЛОЖЕНИИ РАССМОТРЕНИЯ ДЕЛА № 1-10-86/00-03-16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5">16 декабря 2016 года</text:p>
          </table:table-cell>
          <table:table-cell table:style-name="Таблица2.A1" office:value-type="string">
            <text:p text:style-name="P26">г. Москва</text:p>
          </table:table-cell>
        </table:table-row>
      </table:table>
      <text:p text:style-name="P8"/>
      <text:p text:style-name="P11"><text:tab/>Комиссия ФАС России по рассмотрению дела о нарушении антимонопольного законодательства в составе: <text:span text:style-name="T8">&lt;...&gt;</text:span> рассмотрев дело № 1-1<text:span text:style-name="T8">0</text:span>-<text:span text:style-name="T8">86</text:span>/00-03-1<text:span text:style-name="T8">6</text:span> по признакам нарушения <text:span text:style-name="T10">публичным акционерным обществом</text:span><text:span text:style-name="T11"> «Новороссийский морской торговый порт» </text:span><text:span text:style-name="T10">(353901, Краснодарский край, г. Новороссийск) (далее — ПАО «НМТП») пункта 1 части 1 статьи 10 Федерального закона от 26.07.2006 № 135-ФЗ «О защите конкуренции» (далее — Закон о защите конкуренции)</text:span>,</text:p>
      <text:p text:style-name="P12"/>
      <text:p text:style-name="P12">УСТАНОВИЛА:</text:p>
      <text:p text:style-name="P4"/>
      <text:p text:style-name="P6"><text:tab/><text:span text:style-name="T7">необходимость получения дополнительных материалов и доказательств.</text:span></text:p>
      <text:p text:style-name="P13"><text:span text:style-name="T20"><text:tab/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19">в связи с необходимостью получения дополнительных доказательств</text:span>.</text:p>
      <text:p text:style-name="P6"><text:tab/>В соответствии с частями 1, 5 статьи 47 Закона о защите конкуренции Комиссия</text:p>
      <text:p text:style-name="P4"/>
      <text:p text:style-name="P4">ОПРЕДЕЛИЛА:</text:p>
      <text:p text:style-name="P4"/>
      <text:p text:style-name="P5"><text:tab/><text:span text:style-name="T8">1.<text:tab/>Отложить</text:span> рассмотрение дела № 1-10-86/00-03-16.</text:p>
      <text:p text:style-name="P5"><text:tab/><text:span text:style-name="T8">2.<text:tab/>Назначить</text:span> рассмотрение дела № 1-10-86/00-03-16 на <text:span text:style-name="T8">24</text:span>.0<text:span text:style-name="T8">1</text:span>.2017 в 11.00 по адресу: 125993, г. Москва, ул. Садовая-Кудринская, д. 11, 1 этаж, кабинет <text:s text:c="3"/>№ 127-129.</text:p>
      <text:p text:style-name="P5"><text:tab/>3.<text:span text:style-name="T8"><text:tab/></text:span><text:span text:style-name="T1">ПАО «НМТП»</text:span> <text:span text:style-name="T2">в срок до </text:span><text:span text:style-name="T4">14</text:span><text:span text:style-name="T3">.01.2017</text:span><text:span text:style-name="T2"> </text:span><text:span text:style-name="T12"><text:s/></text:span><text:span text:style-name="T13">представить в ФАС России</text:span><text:span text:style-name="T14"> надлежащим образом заверенные копии</text:span><text:span text:style-name="T12"> документов и информацию:</text:span></text:p>
      <text:p text:style-name="P5"><text:span text:style-name="T15"><text:tab/>3.1.<text:tab/></text:span><text:span text:style-name="T17">и</text:span><text:span text:style-name="T15">нформацию о том, какие предпринимаются действия со стороны П</text:span><text:span text:style-name="T17">АО «НМТП»</text:span><text:span text:style-name="T15"> по <text:s/>переводу цен и тарифов на услуги, оказываемые в порту, из иностранной валюты в российские рубли? Планируемые сроки перевода тарифов </text:span><text:span text:style-name="T17">П</text:span><text:span text:style-name="T15">АО «Н</text:span><text:span text:style-name="T17">МТП</text:span><text:span text:style-name="T15">» на услуги погрузки и выгрузки</text:span><text:span text:style-name="T17"> грузов</text:span><text:span text:style-name="T15"> в российские рубли?</text:span></text:p>
      <text:p text:style-name="P5"><text:span text:style-name="T16"><text:tab/>3.2.<text:tab/></text:span><text:span text:style-name="T18">сведения об изменениях (если имели место) качественных </text:span><text:soft-page-break/><text:span text:style-name="T18">характеристик услуг по погрузке и выгрузке зерна, </text:span><text:span text:style-name="T5">руды, контейнеров, химических и минеральных удобрений, черных и цветных металлов, нефти и нефтепродуктов </text:span><text:span text:style-name="T6">(с делением по типу/виду грузов в соответствующей номенклатуре)</text:span><text:span text:style-name="T18"> (технологические изменения) в 2015-2016 гг. в сравнении с <text:s text:c="2"/>2014 г.</text:span></text:p>
      <text:p text:style-name="P5"><text:span text:style-name="T17"><text:tab/></text:span><text:span text:style-name="T15">3.3.<text:tab/></text:span><text:span text:style-name="T17">представить </text:span><text:span text:style-name="T17">позицию о возможности (невозможности) контрагентам ПАО «НМТП» заменить услуги по </text:span><text:span text:style-name="T18">погрузке и выгрузке зерна, </text:span><text:span text:style-name="T5">руды, контейнеров, химических и минеральных удобрений, черных и цветных металлов, нефти и нефтепродуктов </text:span><text:span text:style-name="T6">(с делением по типу/виду грузов в соответствующей номенклатуре)</text:span><text:span text:style-name="T17">, оказываемые ПАО «НМТП», на аналогичные услуги в других портах Азово-Черноморского бассейна.</text:span></text:p>
      <text:p text:style-name="P5"><text:span text:style-name="T6"><text:tab/>3.4.<text:tab/>обоснование позиции, заявленной на заседании 16.12.2016 о </text:span><text:span text:style-name="T6">направлении контрагентами писем с просьбой оставить тарифы на услуги, оказываемые ПАО «НМТП», по погрузке и выгрузке контейнеров в долларах США (копии писем контрагентов)</text:span><text:span text:style-name="T5">.</text:span></text:p>
      <text:list xml:id="list7472071100562385606" text:style-name="L1">
        <text:list-item>
          <text:list>
            <text:list-item>
              <text:list>
                <text:list-item>
                  <text:p text:style-name="P28"><text:span text:style-name="T11">ОАО «РЖД» </text:span><text:span text:style-name="T2">в срок до </text:span><text:span text:style-name="T4">14</text:span><text:span text:style-name="T3">.01.2017</text:span><text:span text:style-name="T2"> </text:span><text:span text:style-name="T12"><text:s/></text:span><text:span text:style-name="T13">представить в ФАС России</text:span><text:span text:style-name="T14"> надлежащим образом заверенные копии</text:span><text:span text:style-name="T12"> документов и информацию, по существу рассматриваемого дела, необходимые по мнению ОАО «РЖД» для полного и всестороннего рассмотрения дела.</text:span></text:p>
                </text:list-item>
                <text:list-item>
                  <text:p text:style-name="P28"><text:span text:style-name="T12">ООО «Технотранс» </text:span><text:span text:style-name="T2">в срок до </text:span><text:span text:style-name="T4">14</text:span><text:span text:style-name="T3">.01.2017</text:span><text:span text:style-name="T2"> </text:span><text:span text:style-name="T12"><text:s/></text:span><text:span text:style-name="T13">представить в ФАС России</text:span><text:span text:style-name="T14"> надлежащим образом заверенные копии</text:span><text:span text:style-name="T12"> документов и информацию, по существу рассматриваемого дела, необходимые по мнению ООО «Технотранс» для полного и всестороннего рассмотрения дела.</text:span></text:p>
                </text:list-item>
                <text:list-item>
                  <text:p text:style-name="P28"><text:span text:style-name="T12">П</text:span><text:span text:style-name="T19">АО НК «Русснефть» в срок до </text:span><text:span text:style-name="T9">14</text:span><text:span text:style-name="T21">.01.2017</text:span><text:span text:style-name="T19"> </text:span><text:span text:style-name="T11">надлежит представить следующие информацию и заверенные документы:</text:span></text:p>
                  <text:list>
                    <text:list-header>
                      <text:p text:style-name="P29"><text:s/><text:tab/>6.1.<text:tab/>обоснование выбора ПАО «НМТП» для перевалки нефти в Азово-Черноморском бассейне;</text:p>
                      <text:p text:style-name="P28"><text:span text:style-name="T12"><text:s/><text:tab/>6.2.<text:tab/>информацию о возможности замены услуг по перевалке нефти, оказываемых ПАО «НМТП», на аналогичные услуги в других портах Азово-Черноморского бассейна</text:span><text:span text:style-name="T12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ED46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CED46D1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3:40:23.95</meta:creation-date>
    <meta:generator>OpenOffice.org/3.4.1$Win32 OpenOffice.org_project/341m1$Build-9593</meta:generator>
    <dc:date>2016-12-29T10:26:15.85</dc:date>
    <meta:editing-duration>PT1H21M27S</meta:editing-duration>
    <meta:editing-cycles>2</meta:editing-cycles>
    <meta:print-date>2016-12-23T15:12:55.37</meta:print-date>
    <meta:document-statistic meta:table-count="1" meta:image-count="1" meta:object-count="0" meta:page-count="2" meta:paragraph-count="25" meta:word-count="448" meta:character-count="3345"/>
    <meta:user-defined meta:name="Поле 1"/>
    <meta:user-defined meta:name="Поле 2"/>
    <meta:user-defined meta:name="Поле 3"/>
    <meta:user-defined meta:name="Поле 4"/>
  </office:meta>
</office:document-meta>
</file>