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E6E4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451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10.451cm" fo:margin-right="0cm" fo:margin-top="0cm" fo:margin-bottom="0cm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1" fo:font-size="8pt" style:font-size-asian="14pt" style:font-size-complex="14pt"/>
    </style:style>
    <style:style style:name="T7" style:family="text">
      <style:text-properties style:font-name="Wingdings" fo:font-size="8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dfce75-bf77-4480-9401-568608daef60" text:name="BossProviderVariable"/>
      </text:user-field-decls>
      <text:p text:style-name="P8"/>
      <text:p text:style-name="P1"> </text:p>
      <text:p text:style-name="P1"> </text:p>
      <text:p text:style-name="P2">Решение </text:p>
      <text:p text:style-name="P2">по результатам рассмотрения ходатайства</text:p>
      <text:p text:style-name="P1"> </text:p>
      <text:p text:style-name="P7"><text:span text:style-name="T2">В соответствии </text:span><text:span text:style-name="T3">c</text:span><text:span text:style-name="T2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1">Акционерного общества «РН-Москва» (место нахождения: Российская Федерация, город Москва; основной вид деятельности - розничная торговля моторным топливом) о получении в пользование основных производственных средств Общества с ограниченной ответственностью «ПОТЕНЦИАЛ» (место нахождения: 141070, Россия, Московская область, г. Королев, ул. Циолковского, д. 2 «А», офис II; основной вид деятельности – розничная торговля моторным топливом), составляющих 95,01% балансовой стоимости основных производственных средств и нематериальных активов Общества с ограниченной ответственностью «ПОТЕНЦИАЛ»</text:span><text:span text:style-name="T4">, и приняла решение об отказе в удовлетворении данного ходатайства, так как заявленная в ходатайстве сделка приведет к ограничению конкуренции в результате </text:span><text:span text:style-name="T5">усиления</text:span><text:span text:style-name="T4"> доминирующего положения </text:span><text:span text:style-name="T1">Акционерного общества «РН-Москва»</text:span><text:span text:style-name="T4"> на розничных рынках автомобильных бензинов и дизельного топлива в </text:span><text:span text:style-name="T5">муниципальных образованиях </text:span><text:span text:style-name="T4">Московской области (в частности в Мытищинском муниципальном районе)</text:span><text:span text:style-name="T1">.</text:span></text:p>
      <text:p text:style-name="P3"> </text:p>
      <text:p text:style-name="P3"> </text:p>
      <text:p text:style-name="P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E6E4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4E6E4C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7:21:48.79</meta:creation-date>
    <dc:date>2016-12-29T10:27:25.67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39" meta:character-count="1199"/>
    <meta:user-defined meta:name="Поле 1"/>
    <meta:user-defined meta:name="Поле 2"/>
    <meta:user-defined meta:name="Поле 3"/>
    <meta:user-defined meta:name="Поле 4"/>
  </office:meta>
</office:document-meta>
</file>