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C2F8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2pt"/>
    </style:style>
    <style:style style:name="P3" style:family="paragraph" style:parent-style-name="Text_20_body">
      <style:paragraph-properties fo:margin-left="0cm" fo:margin-right="0cm" fo:text-indent="-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8.78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0" style:family="paragraph" style:parent-style-name="Heading_20_4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text-indent="1cm" style:auto-text-indent="false"/>
    </style:style>
    <style:style style:name="P15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indent="8.784cm" style:auto-text-indent="false" style:page-number="auto"/>
    </style:style>
    <style:style style:name="P18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b60c00-0ef6-4925-a5c5-4903a4872056" text:name="BossProviderVariable"/>
      </text:user-field-decls>
      <text:h text:style-name="P17" text:outline-level="1"/>
      <text:p text:style-name="P4"/>
      <text:p text:style-name="P5">                                                                <text:span text:style-name="T2">  </text:span><text:span text:style-name="T1">РЕШЕНИЕ</text:span></text:p>
      <text:p text:style-name="P6">                         <text:s text:c="3"/><text:span text:style-name="T3">по результатам рассмотрения ходатайства</text:span></text:p>
      <text:p text:style-name="P6"> </text:p>
      <text:p text:style-name="P11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Общества с ограниченной ответственностью  «ТамбовСахарИнвест» (место нахождения: 392000, Российская Федерация, Тамбовская область, г. Тамбов, ул. Мичуринская, д. 148, офис 11; основные виды деятельности – капиталовложения в уставные капиталы, венчурное инвестирование, в том числе посредством инвестиционных компаний) о приобретении доли в уставном капитале Общества с ограниченной ответственностью «Тамбовская сахарная компания» (место нахождения: 393600, Российская Федерация, Тамбовская область, Мордовский район, рабочий поселок Мордово, ул. Техническая, д. 45; основной вид деятельности – производство сахара)  в размере 74% и приняла решение об удовлетворении данного ходатайства.</text:p>
      <text:h text:style-name="P12" text:outline-level="1"/>
      <text:p text:style-name="P14"><text:span text:style-name="T2">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C2F8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8C2F84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2:56:18.80</meta:creation-date>
    <meta:generator>OpenOffice.org/3.4.1$Win32 OpenOffice.org_project/341m1$Build-9593</meta:generator>
    <dc:date>2016-12-29T10:30:16.06</dc:date>
    <meta:print-date>2016-12-27T16:46:21.68</meta:print-date>
    <meta:document-statistic meta:table-count="0" meta:image-count="1" meta:object-count="0" meta:page-count="1" meta:paragraph-count="7" meta:word-count="108" meta:character-count="1071"/>
    <meta:user-defined meta:name="Поле 1"/>
    <meta:user-defined meta:name="Поле 2"/>
    <meta:user-defined meta:name="Поле 3"/>
    <meta:user-defined meta:name="Поле 4"/>
  </office:meta>
</office:document-meta>
</file>