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E7EA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2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5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28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455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serif"/>
    </style:style>
    <style:style style:name="T3" style:family="text">
      <style:text-properties style:font-name="Times New Roman1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8" style:family="text">
      <style:text-properties fo:color="#000000" style:font-name="Times New Roman" fo:background-color="#ffffff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fo:font-size="14pt" fo:background-color="#ffffff" style:font-size-asian="14pt" style:font-size-complex="14pt"/>
    </style:style>
    <style:style style:name="T27" style:family="text">
      <style:text-properties fo:color="#000000" style:font-name="serif" fo:background-color="#ffffff"/>
    </style:style>
    <style:style style:name="T28" style:family="text">
      <style:text-properties fo:color="#000000" style:font-name="serif" fo:language="ru" fo:country="RU" style:text-underline-style="none" fo:background-color="#ffffff"/>
    </style:style>
    <style:style style:name="T29" style:family="text">
      <style:text-properties fo:color="#000000" fo:language="ru" fo:country="RU" style:text-underline-style="none" fo:background-color="#ffffff"/>
    </style:style>
    <style:style style:name="T30" style:family="text">
      <style:text-properties fo:color="#000000" fo:language="en" fo:country="US" fo:background-color="#ffffff"/>
    </style:style>
    <style:style style:name="T31" style:family="text">
      <style:text-properties fo:color="#000000" fo:language="en" fo:country="US" style:text-underline-style="none" fo:background-color="#ffffff"/>
    </style:style>
    <style:style style:name="T32" style:family="text">
      <style:text-properties fo:language="en" fo:country="US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56" style:family="text">
      <style:text-properties style:font-size-asian="13pt" style:font-size-complex="13pt"/>
    </style:style>
    <style:style style:name="T5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4874d4-5756-4577-988f-95a470ed09d5" text:name="BossProviderVariable"/>
      </text:user-field-decls>
      <text:p text:style-name="P33">ПОСТАНОВЛЕНИЕ</text:p>
      <text:p text:style-name="P7">о прекращении производства по делу</text:p>
      <text:p text:style-name="P7">об административном правонарушении <text:span text:style-name="T5">№ </text:span><text:span text:style-name="T6">К</text:span><text:span text:style-name="T7">-1921/15/АК1052-16</text:span></text:p>
      <text:p text:style-name="P7"/>
      <text:p text:style-name="P10"><text:span text:style-name="T32">«</text:span><text:span text:style-name="T1">23</text:span><text:span text:style-name="T32">»</text:span> декабря 2016<text:tab/>Москва</text:p>
      <text:p text:style-name="P10"/>
      <text:p text:style-name="P23"><text:span text:style-name="T10">Я, </text:span><text:span text:style-name="T30">&lt;...&gt;</text:span><text:span text:style-name="T10">, </text:span>рассмотрев материалы дела об административном правонарушении, возбужденного протоколом<text:span text:style-name="T4"> от 13.12.2016 по делу</text:span><text:span text:style-name="T10"> </text:span><text:span text:style-name="T5">№ </text:span><text:span text:style-name="T6">К</text:span><text:span text:style-name="T7">-1921/15/АК1052-16</text:span><text:span text:style-name="T10"> в отношении</text:span><text:span text:style-name="Основной_20_шрифт_20_абзаца"><text:span text:style-name="T33"> члена</text:span></text:span><text:span text:style-name="Основной_20_шрифт_20_абзаца"><text:span text:style-name="T34"> Единой</text:span></text:span><text:span text:style-name="Основной_20_шрифт_20_абзаца"><text:span text:style-name="T36"> комиссии</text:span></text:span><text:span text:style-name="Основной_20_шрифт_20_абзаца"><text:span text:style-name="T43"> </text:span></text:span><text:span text:style-name="Основной_20_шрифт_20_абзаца"><text:span text:style-name="T44">Министерства образования и науки Российской Федерации</text:span></text:span><text:span text:style-name="Основной_20_шрифт_20_абзаца"><text:span text:style-name="T34"> — </text:span></text:span><text:span text:style-name="Основной_20_шрифт_20_абзаца"><text:span text:style-name="T42">&lt;...&gt;</text:span></text:span><text:span text:style-name="T10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7"/>
      <text:p text:style-name="P6">УСТАНОВИЛ:</text:p>
      <text:p text:style-name="P7"/>
      <text:p text:style-name="P11"><text:span text:style-name="T8"><text:tab/></text:span><text:span text:style-name="Основной_20_шрифт_20_абзаца"><text:span text:style-name="T11">Министерством образования и науки Российской Федерации (далее- Единая комиссия) проведен открытый конкурс на право заключения государственного контракта на выполнение работ (оказание услуг) по проекту: «Модернизация и оптимизация системы обеспечения современными информационными источниками участников федеральной целевой программы «Исследования и разработки по приоритетным направлениям развития научно-технологического комплекса России на 2014 – 2020 годы»</text:span></text:span></text:p>
      <text:p text:style-name="P18"><text:tab/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29"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9">Положениями пункта 1 части 2 статьи 51 Закона о контрактной системе определено содержание заявки на участие в открытом конкурсе, в составе которой должна быть, в том числе, выписка из единого государственного реестра юридических лиц или засвидетельствованная в нотариальном порядке копия такой выписки (для юридического лица), выписка из единого <text:soft-page-break/>государственного реестра индивидуальных предпринимателей или засвидетельствованная в нотариальном порядке копия такой выписки (для индивидуального предпринимателя).</text:p>
      <text:p text:style-name="P29">Согласно протоколу оценки и рассмотрения заявок на участие в Конкурсе от 25.12.2015 № ПРО1 заявка участника закупки (Федерального государственного бюджетного учреждения «Государственная публичная научно-техническая библиотека России») с регистрационным номером 2016-14-596-0001-002 признана надлежащей.</text:p>
      <text:p text:style-name="P29">Вместе с тем, как следует из материалов настоящего дела об административном правонарушении в составе заявки ФГБУ «Государственная публичная научно-техническая библиотека России» не представлена выписка из единого государственного реестра юридических лиц или засвидетельствованная в нотариальном порядке копия такой выписки.</text:p>
      <text:p text:style-name="P29">Таким образом, действия Единой комиссии, выразившиеся в допуске на участие в Конкурсе ФГБУ «Государственная публичная научно-техническая библиотека России, нарушают часть 3 статьи 53 Закона о контрактной системе.</text:p>
      <text:p text:style-name="P19"><text:span text:style-name="T12"><text:tab/></text:span><text:span text:style-name="T13">C</text:span><text:span text:style-name="T12">огласно части 2 статьи 7.30 КоАП, </text:span><text:span text:style-name="T19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"/><text:span text:style-name="Q"><text:span text:style-name="T19">законодательства</text:span></text:span><text:span text:style-name="T19"> Российской Федерации о контрактной системе в сфере закупок, предусмотрена административная ответственность.</text:span></text:p>
      <text:p text:style-name="P25"><text:span text:style-name="T19"><text:tab/>Как следует из п</text:span><text:span text:style-name="T20">ротокола оценки и рассмотрения заявок на участие в Конкурсе от 25.12.2015 № ПРО1,</text:span><text:span text:style-name="T19"> </text:span><text:span text:style-name="T22">должностным лицом</text:span><text:span text:style-name="T52"> </text:span><text:span text:style-name="T46">Министерства образования и науки Российской Федерации</text:span><text:span text:style-name="T22">, неправомерно принявшим решение</text:span><text:span text:style-name="T21"> о соответствии заявки ФГБУ «Государственная публичная научно-техническая библиотека России» требованиям</text:span><text:span text:style-name="T22"> Конкурсной документации <text:s/>является, в том числе, член Единой</text:span><text:span text:style-name="T23"> комиссии</text:span><text:span text:style-name="T25"> </text:span><text:span text:style-name="T46">Министерства образования и науки Российской Федерации</text:span><text:span text:style-name="T37"> — </text:span><text:span text:style-name="T41">&lt;...&gt;</text:span><text:span text:style-name="T37">.</text:span></text:p>
      <text:p text:style-name="P15"><text:span text:style-name="T9"><text:tab/>Таким образом, действия должностного лица – члена</text:span><text:span text:style-name="T37"> Единой</text:span><text:span text:style-name="T40"> комиссии</text:span><text:span text:style-name="T48"> </text:span><text:span text:style-name="T46">Министерства образования и науки Российской Федерации</text:span><text:span text:style-name="T37"> — </text:span><text:span text:style-name="T41">&lt;...&gt;</text:span><text:span text:style-name="T9"> нарушают часть 3 статьи 53 Закона о контрактной системе и </text:span><text:span text:style-name="T24">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25"><text:span text:style-name="T52"><text:tab/>Место совершения а</text:span><text:span text:style-name="T37">дминистративного правонарушения: г. </text:span><text:span text:style-name="T48">Москва, </text:span><text:span text:style-name="T46"><text:s/>Тверская ул., 11. </text:span><text:span text:style-name="T48"><text:tab/><text:tab/><text:tab/><text:tab/><text:tab/><text:tab/><text:tab/></text:span></text:p>
      <text:p text:style-name="P25"><text:span text:style-name="Strong_20_Emphasis"><text:span text:style-name="T54"><text:tab/>Время совершения административного правонарушения: 25.12.2015.</text:span></text:span><text:span text:style-name="T16"> <text:tab/>Протокол по настоящем делу об административном правонарушении составлен 13.12.2016 </text:span><text:span text:style-name="T14">&lt;...&gt;</text:span><text:span text:style-name="T16"> в отсутствие </text:span><text:span text:style-name="T14">&lt;...&gt;</text:span><text:span text:style-name="Основной_20_шрифт_20_абзаца"><text:span text:style-name="T46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</text:span></text:span><text:soft-page-break/><text:span text:style-name="Основной_20_шрифт_20_абзаца"><text:span text:style-name="T46">правонарушении.</text:span></text:span></text:p>
      <text:p text:style-name="P11"><text:span text:style-name="Основной_20_шрифт_20_абзаца"><text:span text:style-name="T46"><text:tab/></text:span></text:span><text:span text:style-name="T16">Рассмотрение настоящего дела об административном правонарушении состоялось 23.12.2016</text:span><text:span text:style-name="T17"> с участием </text:span><text:span text:style-name="T15">&lt;...&gt;</text:span><text:span text:style-name="Основной_20_шрифт_20_абзаца"><text:span text:style-name="T37">. В материалах дела имеются подтверждения надлежащего уведомления о месте и времени рассмотрения настоящего дела об административном правонарушении.</text:span></text:span></text:p>
      <text:p text:style-name="P27"><text:span text:style-name="T56"><text:tab/></text:span><text:span text:style-name="T57">Ходатайств, препятствующих рассмотрению дела об административном </text:span><text:span text:style-name="T57">правонарушении, лицами, участвующими в производстве по настоящему делу </text:span><text:span text:style-name="T26">об административном правонарушении, не заявлено.</text:span></text:p>
      <text:p text:style-name="P28"><text:span text:style-name="T10"><text:tab/></text:span><text:span text:style-name="T18">Так же в ходе рассмотрения настоящего дела об административном правонарушении,</text:span><text:span text:style-name="T10"> </text:span><text:span text:style-name="T18">установлено, что Министерством образования и науки Российской Федерации Решение Комиссии Федеральной антимонопольной службы по контролю в сфере закупок от 28.12.2015 по делу № К-1921/15 в судебном порядке обжаловано не было. Согласно выданному Предписанию по делу № К-1921/15 от 28.12.2015 Министерством образования и науки Российской Федерации, в том числе, был отменен протокол вскрытия конвертов с заявками на участие в открытом конкурсе от 23.12.2015 №ПВК1, протокол рассмотрения и оценки заявок на участие в конкурсе от 25.12.2015, а так же назначена новая дата вскрытия конвертов с заявками на участие в Конкурсе. </text:span></text:p>
      <text:p text:style-name="P24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10"> </text:span><text:span text:style-name="T30">&lt;...&gt;</text:span><text:span text:style-name="T27">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3">Также должностное лицо, рассматривающее данное дело об административном правонарушении, принимает во внимание, что ранее к административной ответственности по однородным административным правонарушениям <text:span text:style-name="T32">&lt;...&gt;</text:span><text:span text:style-name="T10"> </text:span>не привлекался.</text:p>
      <text:p text:style-name="P23"><text:span text:style-name="T10">С учетом вышеизложенных обстоятельств настоящего дела об административном правонарушении,</text:span><text:span text:style-name="T29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31">&lt;...&gt; </text:span><text:span text:style-name="T29">от административной ответственности.<text:tab/><text:tab/><text:tab/><text:tab/><text:tab/><text:tab/></text:span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32">&lt;...&gt;</text:span><text:span text:style-name="Основной_20_шрифт_20_абзаца"><text:span text:style-name="T34"> </text:span></text:span>административного правонарушения.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4"><text:soft-page-break/>Руководствуясь статьей 2.9, частью 1 статьи 29.9 КоАП,</text:p>
      <text:p text:style-name="P6"/>
      <text:p text:style-name="P6">ПОСТАНОВИЛ:</text:p>
      <text:p text:style-name="P26"/>
      <text:list xml:id="list5927908653354802849" text:style-name="L1">
        <text:list-item>
          <text:p text:style-name="P30">Дело об административном правонарушении <text:span text:style-name="T5">№ </text:span><text:span text:style-name="T6">К</text:span><text:span text:style-name="T7">-1921/15/АК1052-16</text:span> возбужденное в отношении <text:span text:style-name="T32">&lt;...&gt;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1"><text:span text:style-name="Основной_20_шрифт_20_абзаца"><text:span text:style-name="T33">Объявить члену</text:span></text:span><text:span text:style-name="Основной_20_шрифт_20_абзаца"><text:span text:style-name="T34"> Единой</text:span></text:span><text:span text:style-name="Основной_20_шрифт_20_абзаца"><text:span text:style-name="T36"> комиссии</text:span></text:span><text:span text:style-name="Основной_20_шрифт_20_абзаца"><text:span text:style-name="T43"> </text:span></text:span><text:span text:style-name="Основной_20_шрифт_20_абзаца"><text:span text:style-name="T44">Министерства образования и науки Российской Федерации</text:span></text:span><text:span text:style-name="Основной_20_шрифт_20_абзаца"><text:span text:style-name="T34"> — </text:span></text:span><text:span text:style-name="Основной_20_шрифт_20_абзаца"><text:span text:style-name="T42">&lt;...&gt;</text:span></text:span> в соответствии со статьей 2.9 КоАП устное замечание.</text:p>
        </text:list-item>
      </text:list>
      <text:p text:style-name="P23"/>
      <text:p text:style-name="P23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5E7EA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66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6635(1) </text:p></draw:text-box></draw:frame><draw:frame draw:style-name="Mfr2" draw:name="SpdBarcode" text:anchor-type="paragraph" svg:x="0cm" svg:width="3.6cm" svg:height="0.78cm" draw:z-index="4"><draw:image xlink:href="Pictures/10000201000000780000001A35E7EA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4:35:42.53</meta:creation-date>
    <meta:generator>OpenOffice.org/3.4.1$Win32 OpenOffice.org_project/341m1$Build-9593</meta:generator>
    <dc:date>2016-12-29T10:31:36.26</dc:date>
    <meta:print-date>2016-12-28T16:12:20.79</meta:print-date>
    <meta:document-statistic meta:table-count="0" meta:image-count="1" meta:object-count="0" meta:page-count="4" meta:paragraph-count="34" meta:word-count="1029" meta:character-count="8533"/>
    <meta:user-defined meta:name="Поле 1"/>
    <meta:user-defined meta:name="Поле 2"/>
    <meta:user-defined meta:name="Поле 3"/>
    <meta:user-defined meta:name="Поле 4"/>
  </office:meta>
</office:document-meta>
</file>