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1A8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8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30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style:font-name="serif" fo:background-color="#ffffff"/>
    </style:style>
    <style:style style:name="T29" style:family="text">
      <style:text-properties fo:color="#000000" style:font-name="serif" fo:language="ru" fo:country="RU" style:text-underline-style="none" fo:background-color="#ffffff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language="en" fo:country="US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style:font-size-asian="13pt" style:font-size-complex="13pt"/>
    </style:style>
    <style:style style:name="T6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25dced-735a-4125-9222-521097ba8636" text:name="BossProviderVariable"/>
      </text:user-field-decls>
      <text:p text:style-name="P35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5">ПОСТАНОВЛЕНИЕ</text:p>
      <text:p text:style-name="P7">о прекращении производства по делу</text:p>
      <text:p text:style-name="P7">об административном правонарушении <text:span text:style-name="T5">№ </text:span><text:span text:style-name="T6">К</text:span><text:span text:style-name="T7">-1921/15/АК1050-16</text:span></text:p>
      <text:p text:style-name="P7"/>
      <text:p text:style-name="P10"><text:span text:style-name="T31">«</text:span><text:span text:style-name="T1">23</text:span><text:span text:style-name="T31">»</text:span> декабря 2016<text:tab/>Москва</text:p>
      <text:p text:style-name="P10"/>
      <text:p text:style-name="P26"><text:span text:style-name="T11">Я, заместитель начальника Управления контроля размещения государственного заказа Федеральной антимонопольной службы Семенов Р.В., </text:span>рассмотрев материалы дела об административном правонарушении, возбужденного протоколом<text:span text:style-name="T4"> от 19.12.2016 по делу</text:span><text:span text:style-name="T11"> </text:span><text:span text:style-name="T5">№ </text:span><text:span text:style-name="T6">К</text:span><text:span text:style-name="T7">-1921/15/АК1050-16</text:span><text:span text:style-name="T11"> в отношении</text:span><text:span text:style-name="Основной_20_шрифт_20_абзаца"><text:span text:style-name="T32"> заместителя председателя</text:span></text:span><text:span text:style-name="Основной_20_шрифт_20_абзаца"><text:span text:style-name="T33"> Единой</text:span></text:span><text:span text:style-name="Основной_20_шрифт_20_абзаца"><text:span text:style-name="T35"> комиссии</text:span></text:span><text:span text:style-name="Основной_20_шрифт_20_абзаца"><text:span text:style-name="T48"> </text:span></text:span><text:span text:style-name="Основной_20_шрифт_20_абзаца"><text:span text:style-name="T49">Министерства образования и науки Российской Федерации</text:span></text:span><text:span text:style-name="Основной_20_шрифт_20_абзаца"><text:span text:style-name="T33"> - </text:span></text:span><text:span text:style-name="Основной_20_шрифт_20_абзаца"><text:span text:style-name="T45">&lt;...&gt;</text:span></text:span><text:span text:style-name="T11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7"/>
      <text:p text:style-name="P7">УСТАНОВИЛ:</text:p>
      <text:p text:style-name="P7"/>
      <text:p text:style-name="P11"><text:span text:style-name="T8"><text:tab/></text:span><text:span text:style-name="Основной_20_шрифт_20_абзаца"><text:span text:style-name="T12">Министерством образования и науки Российской Федерации (далее- Единая комиссия) проведен открытый конкурс на право заключения государственного контракта на выполнение работ (оказание услуг) по проекту: «Модернизация и оптимизация системы обеспечения современными информационными источниками участников федеральной целевой программы «Исследования и разработки по приоритетным направлениям развития научно-технологического комплекса России на 2014 – 2020 годы»</text:span></text:span></text:p>
      <text:p text:style-name="P19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31">Согласно части 3 статьи 53 Закона о контрактной системе конкурсная <text:soft-page-break/>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1">Положениями пункта 1 части 2 статьи 51 Закона о контрактной системе определено содержание заявки на участие в открытом конкурсе, в составе которой должна быть, в том числе, выписка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.</text:p>
      <text:p text:style-name="P31">Согласно протоколу оценки и рассмотрения заявок на участие в Конкурсе от 25.12.2015 № ПРО1 заявка участника закупки (Федерального государственного бюджетного учреждения «Государственная публичная научно-техническая библиотека России») с регистрационным номером 2016-14-596-0001-002 признана надлежащей.</text:p>
      <text:p text:style-name="P31">Вместе с тем, как следует из материалов настоящего дела об административном правонарушении в составе заявки ФГБУ «Государственная публичная научно-техническая библиотека России» не представлена выписка из единого государственного реестра юридических лиц или засвидетельствованная в нотариальном порядке копия такой выписки.</text:p>
      <text:p text:style-name="P31">Таким образом, действия Единой комиссии, выразившиеся в допуске на участие в Конкурсе ФГБУ «Государственная публичная научно-техническая библиотека России, нарушают часть 3 статьи 53 Закона о контрактной системе.</text:p>
      <text:p text:style-name="P20"><text:span text:style-name="T13"><text:tab/></text:span><text:span text:style-name="T14">C</text:span><text:span text:style-name="T13">огласно части 2 статьи 7.30 КоАП, </text:span><text:span text:style-name="T18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8">законодательства</text:span></text:span><text:span text:style-name="T18"> Российской Федерации о контрактной системе в сфере закупок, предусмотрена административная ответственность.</text:span></text:p>
      <text:p text:style-name="P28"><text:span text:style-name="T18"><text:tab/>Как следует из п</text:span><text:span text:style-name="T20">ротокола оценки и рассмотрения заявок на участие в Конкурсе от 25.12.2015 № ПРО1,</text:span><text:span text:style-name="T18"> </text:span><text:span text:style-name="T22">должностным лицом</text:span><text:span text:style-name="T59"> </text:span><text:span text:style-name="T51">Министерства образования и науки Российской Федерации</text:span><text:span text:style-name="T22">, неправомерно принявшим решение</text:span><text:span text:style-name="T21"> о соответствии заявки ФГБУ «Государственная публичная научно-техническая библиотека России» требованиям</text:span><text:span text:style-name="T22"> Конкурсной документации <text:s/>является, в том числе, </text:span><text:span text:style-name="T36">з</text:span><text:span text:style-name="Основной_20_шрифт_20_абзаца"><text:span text:style-name="T37">аместитель председателя</text:span></text:span><text:span text:style-name="Основной_20_шрифт_20_абзаца"><text:span text:style-name="T36"> Единой</text:span></text:span><text:span text:style-name="Основной_20_шрифт_20_абзаца"><text:span text:style-name="T39"> комиссии</text:span></text:span><text:span text:style-name="Основной_20_шрифт_20_абзаца"><text:span text:style-name="T53"> </text:span></text:span><text:span text:style-name="Основной_20_шрифт_20_абзаца"><text:span text:style-name="T51">Министерства образования и науки Российской Федерации</text:span></text:span><text:span text:style-name="Основной_20_шрифт_20_абзаца"><text:span text:style-name="T36"> - </text:span></text:span><text:span text:style-name="Основной_20_шрифт_20_абзаца"><text:span text:style-name="T40">&lt;...&gt;</text:span></text:span></text:p>
      <text:p text:style-name="P16"><text:span text:style-name="T9"><text:tab/>Таким образом, действия должностного лица – </text:span><text:span text:style-name="T36"><text:s/>з</text:span><text:span text:style-name="Основной_20_шрифт_20_абзаца"><text:span text:style-name="T37">аместителя председателя</text:span></text:span><text:span text:style-name="Основной_20_шрифт_20_абзаца"><text:span text:style-name="T36"> Единой</text:span></text:span><text:span text:style-name="Основной_20_шрифт_20_абзаца"><text:span text:style-name="T39"> комиссии</text:span></text:span><text:span text:style-name="Основной_20_шрифт_20_абзаца"><text:span text:style-name="T53"> </text:span></text:span><text:span text:style-name="Основной_20_шрифт_20_абзаца"><text:span text:style-name="T51">Министерства образования и науки Российской Федерации</text:span></text:span><text:span text:style-name="Основной_20_шрифт_20_абзаца"><text:span text:style-name="T36"> - </text:span></text:span><text:span text:style-name="Основной_20_шрифт_20_абзаца"><text:span text:style-name="T40">&lt;...&gt; </text:span></text:span><text:span text:style-name="T9">нарушают часть 3 статьи 53 Закона о контрактной системе и </text:span><text:span text:style-name="T23">содержат </text:span><text:soft-page-break/><text:span text:style-name="T23">состав административного правонарушения, ответственность за совершение которого предусмотрена частью 2 статьи 7.30 КоАП.</text:span></text:p>
      <text:p text:style-name="P11"><text:span text:style-name="T19"><text:tab/>Место совершения а</text:span><text:span text:style-name="T22">дминистративного правонарушения: г. </text:span><text:span text:style-name="T24">Москва, </text:span><text:span text:style-name="T26"><text:s/></text:span><text:span text:style-name="T25">Тверская ул., 11. </text:span><text:span text:style-name="T24"><text:tab/><text:tab/><text:tab/><text:tab/><text:tab/><text:tab/><text:tab/></text:span></text:p>
      <text:p text:style-name="P28"><text:span text:style-name="Strong_20_Emphasis"><text:span text:style-name="T61"><text:tab/>Время совершения административного правонарушения: 25.12.2015.</text:span></text:span><text:span text:style-name="T15"> <text:tab/>Протокол по делу о настоящем административном правонарушении составлен 19.12.2016 начальником правового отдела Управления контроля размещения государственного заказа Федеральной антимонопольной службы Шаровой К.К. с участием </text:span><text:span text:style-name="Основной_20_шрифт_20_абзаца"><text:span text:style-name="T40">&lt;...&gt;</text:span></text:span><text:span text:style-name="T36">.</text:span><text:span text:style-name="Основной_20_шрифт_20_абзаца"><text:span text:style-name="T51"> В материалах дела имеются подтверждения надлежащего уведомления о месте и времени составления подписания протокола по настоящему делу об административном правонарушении. В протоколе </text:span></text:span><text:span text:style-name="Основной_20_шрифт_20_абзаца"><text:span text:style-name="T40">&lt;....&gt;</text:span></text:span><text:span text:style-name="Основной_20_шрифт_20_абзаца"><text:span text:style-name="T51"> указал, что вину в совершении настоящего административного правонарушения признает и просит прекратить настоящее дело об административном правонарушении </text:span></text:span><text:span text:style-name="Основной_20_шрифт_20_абзаца"><text:span text:style-name="T59">в связи с малозначительностью совершенного административного правонарушения</text:span></text:span><text:span text:style-name="Основной_20_шрифт_20_абзаца"><text:span text:style-name="T51">.</text:span></text:span></text:p>
      <text:p text:style-name="P11"><text:span text:style-name="Основной_20_шрифт_20_абзаца"><text:span text:style-name="T51"><text:tab/></text:span></text:span><text:span text:style-name="T15">Рассмотрение настоящего дела об административном правонарушении состоялось 23.12.2016</text:span><text:span text:style-name="T16"> с участием </text:span><text:span text:style-name="Основной_20_шрифт_20_абзаца"><text:span text:style-name="T55">&lt;...&gt;</text:span></text:span><text:span text:style-name="Основной_20_шрифт_20_абзаца"><text:span text:style-name="T36">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29"><text:span text:style-name="T64"><text:tab/></text:span><text:span text:style-name="T6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27">об административном правонарушении, не заявлено.</text:span></text:p>
      <text:p text:style-name="P30"><text:span text:style-name="T11"><text:tab/></text:span><text:span text:style-name="T17">Так же в ходе рассмотрения настоящего дела об административном правонарушении,</text:span><text:span text:style-name="T11"> </text:span><text:span text:style-name="T17">установлено, что Министерством образования и науки Российской Федерации Решение Комиссии Федеральной антимонопольной службы по контролю в сфере закупок от 28.12.2015 по делу № К-1921/15 в судебном порядке обжаловано не было. Согласно выданному Предписанию по делу № К-1921/15 от 28.12.2015 Министерством образования и науки Российской Федерации, в том числе, был отменен протокол вскрытия конвертов с заявками на участие в открытом конкурсе от 23.12.2015 №ПВК1, протокол рассмотрения и оценки заявок на участие в конкурсе от 25.12.2015, а так же назначена новая дата вскрытия конвертов с заявками на участие в Конкурсе. </text:span></text:p>
      <text:p text:style-name="P2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11"> </text:span><text:span text:style-name="Основной_20_шрифт_20_абзаца"><text:span text:style-name="T47">&lt;...&gt;</text:span></text:span><text:span text:style-name="T28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6">Также должностное лицо, рассматривающее данное дело об административном правонарушении, принимает во внимание, что ранее к административной ответственности по однородным административным <text:soft-page-break/>правонарушениям <text:span text:style-name="Основной_20_шрифт_20_абзаца"><text:span text:style-name="T57">&lt;...&gt;</text:span></text:span><text:span text:style-name="T11"> </text:span>не привлекался.</text:p>
      <text:p text:style-name="P26"><text:span text:style-name="T11">С учетом вышеизложенных обстоятельств настоящего дела об административном правонарушении,</text:span><text:span text:style-name="T30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44">&lt;...&gt;</text:span></text:span><text:span text:style-name="T29"> </text:span><text:span text:style-name="T30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44">&lt;...&gt;</text:span></text:span><text:span text:style-name="Основной_20_шрифт_20_абзаца"><text:span text:style-name="T33"> </text:span></text:span>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Руководствуясь статьей 2.9, частью 1 статьи 29.9 КоАП,</text:p>
      <text:p text:style-name="P6"/>
      <text:p text:style-name="P6">ПОСТАНОВИЛ:</text:p>
      <text:p text:style-name="P7"/>
      <text:list xml:id="list4664158302651385332" text:style-name="L1">
        <text:list-item>
          <text:p text:style-name="P32">Дело об административном правонарушении <text:span text:style-name="T5">№ </text:span><text:span text:style-name="T6">К</text:span><text:span text:style-name="T7">-1921/15/АК1050-16</text:span> возбужденное в отношении <text:span text:style-name="T31">&lt;...&gt; </text:span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32">Объявить заместителю председателя</text:span></text:span><text:span text:style-name="Основной_20_шрифт_20_абзаца"><text:span text:style-name="T33"> Единой</text:span></text:span><text:span text:style-name="Основной_20_шрифт_20_абзаца"><text:span text:style-name="T35"> комиссии</text:span></text:span><text:span text:style-name="Основной_20_шрифт_20_абзаца"><text:span text:style-name="T48"> </text:span></text:span><text:span text:style-name="Основной_20_шрифт_20_абзаца"><text:span text:style-name="T49">Министерства образования и науки Российской Федерации</text:span></text:span><text:span text:style-name="Основной_20_шрифт_20_абзаца"><text:span text:style-name="T33"> - </text:span></text:span><text:span text:style-name="Основной_20_шрифт_20_абзаца"><text:span text:style-name="T45">&lt;...&gt;</text:span></text:span> в соответствии со статьей 2.9 КоАП устное замечание.</text:p>
        </text:list-item>
      </text:list>
      <text:p text:style-name="P26"/>
      <text:p text:style-name="P2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E1A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8E1A87F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6:29:38.14</meta:creation-date>
    <meta:generator>OpenOffice.org/3.4.1$Win32 OpenOffice.org_project/341m1$Build-9593</meta:generator>
    <dc:date>2016-12-29T10:32:58.92</dc:date>
    <meta:document-statistic meta:table-count="0" meta:image-count="1" meta:object-count="0" meta:page-count="4" meta:paragraph-count="34" meta:word-count="1082" meta:character-count="9096"/>
    <meta:user-defined meta:name="Поле 1"/>
    <meta:user-defined meta:name="Поле 2"/>
    <meta:user-defined meta:name="Поле 3"/>
    <meta:user-defined meta:name="Поле 4"/>
  </office:meta>
</office:document-meta>
</file>