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2D7326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Source Sans Pro" svg:font-family="'Source Sans Pro', serif"/>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style>
    <style:style style:name="P11"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fo:font-size="14pt" style:font-size-asian="14pt" style:font-size-complex="14pt"/>
    </style:style>
    <style:style style:name="P12"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1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16"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7"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bold" style:font-size-asian="14pt" style:font-weight-asian="bold" style:font-size-complex="14pt" style:font-weight-complex="bold"/>
    </style:style>
    <style:style style:name="P18"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19"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20"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0.6cm" fo:text-align="justify" style:justify-single-word="false" fo:text-indent="1.508cm" style:auto-text-indent="false"/>
      <style:text-properties fo:font-size="14pt"/>
    </style:style>
    <style:style style:name="P22"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23"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style:style>
    <style:style style:name="P24"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25" style:family="paragraph" style:parent-style-name="Text_20_body">
      <style:paragraph-properties fo:margin-left="9.551cm" fo:margin-right="0cm" fo:margin-top="0cm" fo:margin-bottom="0cm" fo:text-indent="0cm" style:auto-text-indent="false"/>
      <style:text-properties fo:color="#000000" style:font-name="Times New Roman1" fo:font-size="14pt" fo:background-color="transparent" style:font-size-asian="14pt" style:font-size-complex="14pt"/>
    </style:style>
    <style:style style:name="P26" style:family="paragraph" style:parent-style-name="Text_20_body">
      <style:paragraph-properties fo:margin-left="9.551cm" fo:margin-right="0cm" fo:text-indent="0cm" style:auto-text-indent="false"/>
      <style:text-properties fo:color="#000000"/>
    </style:style>
    <style:style style:name="P27" style:family="paragraph" style:parent-style-name="Text_20_body">
      <style:paragraph-properties fo:margin-left="9.551cm" fo:margin-right="0cm" fo:text-indent="0cm" style:auto-text-indent="false"/>
      <style:text-properties fo:color="#000000" fo:font-size="14pt"/>
    </style:style>
    <style:style style:name="P28"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0" style:family="paragraph" style:parent-style-name="Standard" style:master-page-name="First_20_Page">
      <style:paragraph-properties fo:margin-left="9.686cm" fo:margin-right="0cm" fo:margin-top="0cm" fo:margin-bottom="0cm" style:line-height-at-least="0.64cm" fo:text-align="justify" style:justify-single-word="false" fo:text-indent="0cm" style:auto-text-indent="false" style:page-number="auto"/>
      <style:text-properties fo:font-size="14pt" fo:font-weight="bold"/>
    </style:style>
    <style:style style:name="P31" style:family="paragraph" style:parent-style-name="Footer">
      <style:paragraph-properties fo:text-align="end" style:justify-single-word="false"/>
    </style:style>
    <style:style style:name="T1" style:family="text">
      <style:text-properties fo:font-variant="normal" fo:text-transform="none"/>
    </style:style>
    <style:style style:name="T2"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10"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1"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12" style:family="text">
      <style:text-properties fo:font-variant="normal" fo:text-transform="none" fo:color="#000000" style:font-name="Times New Roman" fo:font-size="14pt" fo:letter-spacing="normal" fo:language="ru" fo:country="RU" fo:font-style="normal" fo:font-weight="normal" style:letter-kerning="true" fo:background-color="#ffffff" style:font-name-asian="TimesNewRomanPSMT" style:font-size-asian="14pt" style:font-weight-asian="normal" style:font-name-complex="Times New Roman" style:font-size-complex="14pt" style:font-weight-complex="normal"/>
    </style:style>
    <style:style style:name="T13"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5" style:family="text">
      <style:text-properties fo:font-variant="normal" fo:text-transform="none" fo:color="#000000" style:font-name="Times New Roman" fo:font-size="14pt" fo:letter-spacing="normal" fo:font-style="normal" fo:font-weight="normal" style:font-size-asian="14pt" style:font-size-complex="14pt"/>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fo:font-size="14pt"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fo:font-size="14pt"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21"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23"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4" style:family="text">
      <style:text-properties fo:font-variant="normal" fo:text-transform="none" fo:color="#000000" fo:font-size="14pt" fo:letter-spacing="normal" fo:language="ru" fo:country="RU" fo:font-style="normal" fo:font-weight="normal" style:letter-kerning="true" style:font-name-asian="TimesNewRomanPSMT" style:font-weight-asian="normal" style:font-name-complex="Times New Roman" style:font-weight-complex="normal"/>
    </style:style>
    <style:style style:name="T25" style:family="text">
      <style:text-properties fo:font-variant="normal" fo:text-transform="none" style:font-name="Times New Roman"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size-complex="14pt" style:font-style-complex="normal" style:font-weight-complex="normal"/>
    </style:style>
    <style:style style:name="T26" style:family="text">
      <style:text-properties fo:font-variant="normal" fo:text-transform="none" fo:letter-spacing="normal" fo:font-style="normal" fo:font-weight="normal" fo:background-color="transparent" style:font-size-asian="14pt" style:font-size-complex="14pt"/>
    </style:style>
    <style:style style:name="T27" style:family="text">
      <style:text-properties style:font-name="Times New Roman" fo:font-weight="normal" style:font-weight-asian="normal" style:font-weight-complex="normal"/>
    </style:style>
    <style:style style:name="T28" style:family="text">
      <style:text-properties style:font-name="Times New Roman"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size-complex="16.7999992370605pt" style:font-style-complex="normal" style:font-weight-complex="normal"/>
    </style:style>
    <style:style style:name="T29" style:family="text">
      <style:text-properties fo:font-weight="normal" style:font-weight-asian="normal" style:font-weight-complex="normal"/>
    </style:style>
    <style:style style:name="T30" style:family="text">
      <style:text-properties style:use-window-font-color="true" style:font-name="Times New Roman" fo:language="ru" fo:country="RU" fo:font-weight="normal" fo:background-color="#ffffff" style:font-weight-asian="normal" style:font-weight-complex="normal"/>
    </style:style>
    <style:style style:name="T31" style:family="text">
      <style:text-properties style:use-window-font-color="true" style:font-name="Times New Roman" fo:language="ru" fo:country="RU" fo:font-weight="normal" fo:background-color="transparent" style:font-weight-asian="normal" style:font-weight-complex="normal"/>
    </style:style>
    <style:style style:name="T32" style:family="text">
      <style:text-properties style:use-window-font-color="true" style:font-name="Times New Roman" fo:language="en" fo:country="US" fo:font-weight="normal" fo:background-color="transparent" style:font-weight-asian="normal" style:font-weight-complex="normal"/>
    </style:style>
    <style:style style:name="T33" style:family="text">
      <style:text-properties fo:color="#000000"/>
    </style:style>
    <style:style style:name="T34" style:family="text">
      <style:text-properties fo:color="#000000" style:font-name="Times New Roman1" fo:language="ru" fo:country="RU" fo:font-weight="normal" fo:background-color="#ffffff" style:font-weight-asian="normal" style:font-weight-complex="normal"/>
    </style:style>
    <style:style style:name="T35" style:family="text">
      <style:text-properties fo:color="#000000" fo:font-size="14pt"/>
    </style:style>
    <style:style style:name="T36" style:family="text">
      <style:text-properties fo:color="#000000" fo:font-size="14pt" style:font-size-asian="14pt" style:font-size-complex="14pt"/>
    </style:style>
    <style:style style:name="T37" style:family="text">
      <style:text-properties fo:color="#000000" fo:font-size="14pt" fo:language="ru" fo:country="RU" style:letter-kerning="true"/>
    </style:style>
    <style:style style:name="T38" style:family="text">
      <style:text-properties fo:color="#000000" fo:font-size="14pt" fo:language="ru" fo:country="RU" style:letter-kerning="true" style:font-name-asian="TimesNewRomanPSMT" style:font-name-complex="Times New Roman"/>
    </style:style>
    <style:style style:name="T39" style:family="text">
      <style:text-properties fo:color="#000000" fo:font-size="14pt" fo:background-color="transparent"/>
    </style:style>
    <style:style style:name="T40" style:family="text">
      <style:text-properties fo:color="#000000" style:font-size-asian="14pt" style:font-size-complex="14pt"/>
    </style:style>
    <style:style style:name="T41"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42"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43"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4" style:family="text">
      <style:text-properties fo:color="#000000" style:font-name="Times New Roman" fo:font-size="14pt" style:font-size-asian="14pt" style:font-size-complex="14pt"/>
    </style:style>
    <style:style style:name="T45" style:family="text">
      <style:text-properties fo:color="#000000" style:font-name="Times New Roman" fo:font-size="14pt" fo:font-weight="normal" style:font-size-asian="14pt" style:font-weight-asian="normal" style:font-size-complex="14pt" style:font-weight-complex="normal"/>
    </style:style>
    <style:style style:name="T46" style:family="text">
      <style:text-properties fo:color="#000000" style:font-name="Times New Roman" fo:language="ru" fo:country="RU" fo:font-weight="normal" fo:background-color="transparent" style:font-weight-asian="normal" style:font-weight-complex="normal"/>
    </style:style>
    <style:style style:name="T47" style:family="text">
      <style:text-properties fo:color="#000000" style:font-name="Times New Roman" fo:language="ru" fo:country="RU" fo:font-weight="normal" fo:background-color="#ffffff" style:font-weight-asian="normal" style:font-weight-complex="normal"/>
    </style:style>
    <style:style style:name="T48" style:family="text">
      <style:text-properties fo:color="#000000" style:font-name="Source Sans Pro" fo:font-size="14pt"/>
    </style:style>
    <style:style style:name="T49" style:family="text">
      <style:text-properties fo:font-size="14pt"/>
    </style:style>
    <style:style style:name="T50" style:family="text">
      <style:text-properties fo:font-size="14pt" fo:font-weight="bold"/>
    </style:style>
    <style:style style:name="T51" style:family="text">
      <style:text-properties style:font-name="Symbol" fo:font-size="10pt"/>
    </style:style>
    <style:style style:name="T52" style:family="text">
      <style:text-properties fo:background-color="#ffffff"/>
    </style:style>
    <style:style style:name="T53" style:family="text">
      <style:text-properties style:font-name="Times New Roman1"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size-complex="16.7999992370605pt" style:font-style-complex="normal" style:font-weight-complex="normal"/>
    </style:style>
    <style:style style:name="T54" style:family="text">
      <style:text-properties fo:background-color="transparent" style:font-size-asian="14pt" style:font-size-complex="14pt"/>
    </style:style>
    <style:style style:name="T55" style:family="text">
      <style:text-properties fo:language="ru" fo:country="RU"/>
    </style:style>
    <style:style style:name="T56"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40f770b-9be9-4516-81b9-8001790155ae" text:name="BossProviderVariable"/>
      </text:user-field-decls>
      <text:p text:style-name="P30"/>
      <text:p text:style-name="P12"/>
      <text:p text:style-name="P12"/>
      <text:p text:style-name="P12"/>
      <text:p text:style-name="P17">ПОСТАНОВЛЕНИЕ</text:p>
      <text:p text:style-name="P13">о наложении штрафа по делу</text:p>
      <text:p text:style-name="P18"><text:span text:style-name="T27">об административном правонарушении </text:span><text:span text:style-name="T29">№ 4-14.32</text:span><text:span text:style-name="T56">-1116/00-06-16</text:span></text:p>
      <text:p text:style-name="P19"/>
      <text:p text:style-name="P20"><text:s text:c="121"/>г. Москва</text:p>
      <text:p text:style-name="P3"><text:span text:style-name="Основной_20_шрифт_20_абзаца"><text:span text:style-name="T4">Резолютивная часть постановления оглашена «21» декабря 2016 г.</text:span></text:span></text:p>
      <text:p text:style-name="P3"><text:span text:style-name="Основной_20_шрифт_20_абзаца"><text:span text:style-name="T4">В полном объеме постановление изготовлено «23» декабря 2016 г.</text:span></text:span></text:p>
      <text:p text:style-name="P16"/>
      <text:p text:style-name="P4"><text:span text:style-name="Основной_20_шрифт_20_абзаца"><text:span text:style-name="T30">Я, </text:span></text:span><text:span text:style-name="Основной_20_шрифт_20_абзаца"><text:span text:style-name="T34">заместитель руководителя Федеральной антимонопольной службы Цыганов Андрей Геннадьевич</text:span></text:span><text:span text:style-name="Основной_20_шрифт_20_абзаца"><text:span text:style-name="T30">, рассмотрев протокол и материалы дела об административном правонарушен</text:span></text:span><text:span text:style-name="Основной_20_шрифт_20_абзаца"><text:span text:style-name="T31">ии № 4-14.32</text:span></text:span><text:span text:style-name="Основной_20_шрифт_20_абзаца"><text:span text:style-name="T32">-1116/00-06-16,</text:span></text:span><text:span text:style-name="Основной_20_шрифт_20_абзаца"><text:span text:style-name="T31"> возбужденного в отношении открытого акционерного общества </text:span></text:span><text:span text:style-name="Основной_20_шрифт_20_абзаца"><text:span text:style-name="T46">«Белвино»</text:span></text:span><text:span text:style-name="Основной_20_шрифт_20_абзаца"><text:span text:style-name="T31"> (далее </text:span></text:span><text:span text:style-name="Основной_20_шрифт_20_абзаца"><text:span text:style-name="T46">—</text:span></text:span><text:span text:style-name="Основной_20_шрифт_20_абзаца"><text:span text:style-name="T31"> ОАО </text:span></text:span><text:span text:style-name="Основной_20_шрифт_20_абзаца"><text:span text:style-name="T46">«Белвино»</text:span></text:span><text:span text:style-name="Основной_20_шрифт_20_абзаца"><text:span text:style-name="T31">) </text:span></text:span><text:span text:style-name="Основной_20_шрифт_20_абзаца"><text:span text:style-name="T46">(</text:span></text:span><text:span text:style-name="Основной_20_шрифт_20_абзаца"><text:span text:style-name="T47">место нахождения</text:span></text:span><text:span text:style-name="Основной_20_шрифт_20_абзаца"><text:span text:style-name="T46">: 308015, г. Белгород, ул. Чичерина, д. 50, ИНН 3124010381, ОГРН 1023101637140, КПП 312301001, дата регистрации в качестве юридического лица — 24.11</text:span></text:span><text:span text:style-name="Основной_20_шрифт_20_абзаца"><text:span text:style-name="T31">.1992</text:span></text:span><text:span text:style-name="Основной_20_шрифт_20_абзаца"><text:span text:style-name="T46">)</text:span></text:span><text:span text:style-name="Основной_20_шрифт_20_абзаца"><text:span text:style-name="T11">,</text:span></text:span><text:span text:style-name="Основной_20_шрифт_20_абзаца"><text:span text:style-name="T6"> </text:span></text:span><text:span text:style-name="Основной_20_шрифт_20_абзаца"><text:span text:style-name="T16">в отсутствии законного представителя </text:span></text:span><text:span text:style-name="Основной_20_шрифт_20_абзаца"><text:span text:style-name="T6">ОАО </text:span></text:span><text:span text:style-name="Основной_20_шрифт_20_абзаца"><text:span text:style-name="T16">«Белвино», надлежащим образом уведомленного о времени и месте рассмотрения дела об административном правонарушении № 4-14.32-</text:span></text:span><text:span text:style-name="Основной_20_шрифт_20_абзаца"><text:span text:style-name="T16">11</text:span></text:span><text:span text:style-name="Основной_20_шрифт_20_абзаца"><text:span text:style-name="T17">16</text:span></text:span><text:span text:style-name="Основной_20_шрифт_20_абзаца"><text:span text:style-name="T16">/00-06-16, в присутствии защитника по доверенности Дроздова А.Е. (по доверенности от 10.10.2016 № Б/Н), <text:s/></text:span></text:span><text:span text:style-name="Основной_20_шрифт_20_абзаца"><text:span text:style-name="T7">которому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text:span></text:span><text:span text:style-name="Основной_20_шрифт_20_абзаца"><text:span text:style-name="T7">Федерации об административных правонарушениях (далее — КоАП), а так же права защитника, предусмотренные статьей 25.5 КоАП.</text:span></text:span></text:p>
      <text:p text:style-name="P4"><text:span text:style-name="Основной_20_шрифт_20_абзаца"><text:span text:style-name="T6"/></text:span></text:p>
      <text:p text:style-name="P14"><text:span text:style-name="Основной_20_шрифт_20_абзаца"><text:span text:style-name="T9">УСТАНОВИЛ:</text:span></text:span></text:p>
      <text:p text:style-name="P14"><text:span text:style-name="Основной_20_шрифт_20_абзаца"><text:span text:style-name="T9"/></text:span></text:p>
      <text:p text:style-name="P5"><text:span text:style-name="T36">Решением по делу о на рушении антимонопольного законодательства <text:s text:c="15"/>№ 1-00-187/00-06-15 (исх. от 17.08.2016 № 06/57239/16) (далее-Решение) <text:s text:c="19"/></text:span><text:span text:style-name="T35"><text:s/></text:span><text:span text:style-name="Основной_20_шрифт_20_абзаца"><text:span text:style-name="T4">ОАО </text:span></text:span><text:span text:style-name="Основной_20_шрифт_20_абзаца"><text:span text:style-name="T14">«Белвино»</text:span></text:span><text:span text:style-name="T35"> и другие ответчики по делу были признаны нарушившими статью 16 Федерального закона от 26.07.2006 № 135-ФЗ «О защите конкуренции» (далее – Закон о защите конкуренции).</text:span></text:p>
      <text:p text:style-name="P10"><text:tab/>Решением установлены следующие обстоятельства.</text:p>
      <text:p text:style-name="P11"><text:tab/>Фонд продвижения создан в целях продвижения продукции (работ, услуг) белгородских производителей, в том числе продукции (работ, услуг) <text:soft-page-break/>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 </text:p>
      <text:p text:style-name="P21">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21">Высшим руководящим органом Фонда продвижения в соответствии с его Уставом является Правление Фонда, персональный состав которого утверждается Учредителем.</text:p>
      <text:p text:style-name="P21">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21">Фонд продвижения осуществляет выдачу займов хозяйствующим субъектам и  получает доход в виде процентов за пользование займами.</text:p>
      <text:p text:style-name="P21">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21">Финансирование Фонда продвижения осуществляется путем перечисления на его расчетный счет добровольных пожертвований. Принятие пожертвований осуществляется по заключенным соглашениям жертвователей с Фондом продвижения.</text:p>
      <text:p text:style-name="P21">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21">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21">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21">1. Положение «О порядке финансирования за счет средств Фонда продвижения продукции производителей Белгородской области на реализацию <text:soft-page-break/>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21">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21">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21">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21">В соответствии с пунктом 1.3. Положения 1 финансирование за счет средств Фонда продвижения предоставляется на безвозмездной, безвозвратной основе, на основании решения Правления Фонда. В соответствии с пунктом 1.4. средства Фонда так же могут быть предоставлены в виде краткосрочных целевых займов на основании решения Правления Фонда продвижения.</text:p>
      <text:p text:style-name="P21">В соответствии с частью 2 Положения 1 определен Порядок финансирования проектов и мероприятий за счет средств Фонда продвижения на безвозмездной, безвозвратной основе. Отбор заявок на финансирование для принятия решения о финансировании проектов и мероприятий за счет Фонда осуществляется при фактическом либо планируемом поступлении денежных средств на расчетный счет Фонда, образующих имущество Фонда.</text:p>
      <text:p text:style-name="P21">Правление Фонда продвижения принимает решение, оформляемое протоколом, о сроке проведения отбора, условиях и порядке размещения информационной карты о проведении отбора.</text:p>
      <text:p text:style-name="P21">Правление Фонда продвижения рассматривает заявки и принимает решение о финансировании (об отказе в финансировании).</text:p>
      <text:p text:style-name="P21">Решение Правления Фонда продвижения оформляется протоколом, утверждаемым председателем Правления Фонда, либо при его отсутствии <text:soft-page-break/>членом Правления, выбранным на заседании Правления в качестве председательствующего и является окончательным и пересмотру не подлежит.</text:p>
      <text:p text:style-name="P21">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21">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21">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21">Процентная ставка за пользование заемными средствами на краткосрочной основе устанавливается в размере 8,5 % годовых.</text:p>
      <text:p text:style-name="P21">Предоставление краткосрочного займа осуществляется на основании заявки юридического лица с приложением документов.</text:p>
      <text:p text:style-name="P21">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21">Процентная ставка за пользование заемными средствами на долгосрочной основе устанавливается в размере 0,1% годовых.</text:p>
      <text:p text:style-name="P21">В ходе проведения выездных проверок Департамента АПК, Фонда продвижения и Фонда развития были получены документы, которые приобщены к материалам дела <text:span text:style-name="T40">№ 1-00-187/00-06-15</text:span>. В частности, были получены документы, которые могут указывать на признаки нарушения антимонопольного законодательства:</text:p>
      <text:p text:style-name="P22"><text:span text:style-name="T50">1</text:span><text:span text:style-name="T49">. Копия документа об организации контроля поступлений и расходования средств внебюджетных фондов в 2014 году (далее - Протокол).</text:span></text:p>
      <text:p text:style-name="P21">В соответствии с пунктом 1 Протокола Департаменту АПК поручалось <text:soft-page-break/>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21">- в Фонд содействия развитию инженерной, строительной и социальной инфраструктур области в сумме 1 655 504 тыс. руб.;</text:p>
      <text:p text:style-name="P21">- в Фонд продвижения продукции производителей Белгородской области в сумме 1 260 000 тыс. руб.;</text:p>
      <text:p text:style-name="P21">-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21">В соответствии с пунктом 2 Протокола Юдину С.В.,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21">Из Фонда продвижения направить в 2014 году:</text:p>
      <text:p text:style-name="P22"><text:span text:style-name="T51">· </text:span><text:span text:style-name="T49">на расширение рынков сбыта продукции предприятий-производителей Белгородской области 560 000 тыс. рублей;</text:span></text:p>
      <text:p text:style-name="P22"><text:span text:style-name="T51">·  </text:span><text:span text:style-name="T49">на реализацию программ по развитию сельского хозяйства 700 000 тыс. рублей.</text:span></text:p>
      <text:p text:style-name="P21">Реализовать инвестиционную программу по развитию сельского хозяйства на сумму не менее 2 800 000 тыс. рублей.</text:p>
      <text:p text:style-name="P21">В соответствии с пунктом 3 Протокола Департаменту АПК и Юдину С.В. 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21">Пунктом 4 Протокола Департаменту финансов и бюджетной политики Белгородской области было поручено представлять сводную информацию по движению средств внебюджетных фондов Губернатору Белгородской области (ежедневно).</text:p>
      <text:p text:style-name="P22"><text:span text:style-name="T50">2.</text:span>  <text:span text:style-name="T49">Копии справок, содержащих информацию о перечислении средств в Фонды и областной бюджет предприятиями АПК Белгородской области на различные даты, в частности, на 23.06.2014, 24.06.2014, 07.07.2014, 21.07.2014, 25.08.2014, 31.03.2015.</text:span></text:p>
      <text:p text:style-name="P21">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text:soft-page-break/>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22"><text:span text:style-name="T50">3.</text:span> <text:span text:style-name="T49">Документ под наименованием «проект бюджета на 2014 год по отрасли сельское хозяйство», подписанный С.Н. Алейником (том № 1 материалов проверки, стр. 155-159),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22"><text:span text:style-name="T50">4.</text:span> <text:span text:style-name="T49">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text:span><text:span text:style-name="T49">внебюджетные фонды.</text:span></text:p>
      <text:p text:style-name="P22"><text:span text:style-name="T50">5.</text:span> <text:span text:style-name="T49">Реестр лиц, осуществляющих пожертвования в Фонд развития.</text:span></text:p>
      <text:p text:style-name="P22"><text:span text:style-name="T50">6.</text:span> <text:span text:style-name="T49">Реестр получателей средств Фонда развития.</text:span></text:p>
      <text:p text:style-name="P22"><text:span text:style-name="T50">7.</text:span> <text:span text:style-name="T49">Копии писем Фонда продвижения, направленных в адрес сельхозтоваропроизводителей, с просьбой оказания финансовой помощи.</text:span></text:p>
      <text:p text:style-name="P22"><text:span text:style-name="T50">8.</text:span> <text:span text:style-name="T49">Копии оборотно-сальдовых ведомостей Фонда продвижения по счетам 50, 51 и 86.3 за период с 01.08.2013 по 31.12.2014.</text:span></text:p>
      <text:p text:style-name="P22"><text:span text:style-name="T50">9.</text:span> <text:span text:style-name="T49">Копия агентского договора от 11.01.2014 № 1, заключенного между </text:span><text:span text:style-name="T49">Фондом продвижения и ООО «Регион» (с приложением отдельных отчетов).</text:span></text:p>
      <text:p text:style-name="P21">В материалах дела № <text:span text:style-name="T40">1-00-187/00-06-15</text:span> также имеется документ в виде таблицы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p>
      <text:p text:style-name="P21">При этом, планировалось перечислить во внебюджетные Фонды 2 797 299 тыс. руб., в том числе 2 619 676 тыс. руб. средств, полученных сельхозтоваропроизводителями из областного бюджета в рамках <text:soft-page-break/>государственной поддержки, что составляет 68,89% от общей суммы средств выделенных на субсидирование из средств областного бюджета, и 177 623 тыс.руб. из федерального бюджета (15% от общей суммы средств, выданных сельхозтоваропроизводителям из федерального бюджета в рамках субсидирования экономически значимых программ Белгородской области). Комиссия ФАС России установила, что указанные показатели сопоставимы с объемами средств, указанными в пункте 1 Протокола.</text:p>
      <text:p text:style-name="P21">Основным источником финансирования Фонда продвижения являются средства хозяйствующих субъектов, действующих на агропродовольственных рынках и получивших субсидии.</text:p>
      <text:p text:style-name="P21">Объемы средств, поступивших в Фонд продвижения от сельхозтоваропроизводителей, получивших субсидии, <text:span text:style-name="T52">составляет 955 369,8 тыс. руб., что составляет 90 % от суммы всех перечисленных денежных средств в 2014 году в Фонд продвижения.</text:span></text:p>
      <text:p text:style-name="P21">При этом сумма добровольных пожертвований в Фонд продвижения и Фонд развития хозяйствующими субъектами, действующими на агропродовольственных рынках Белгородской области, сопоставима с суммами средств, полученных ими в виде субсидий из областного бюджета в рамках государственной поддержки сельского хозяйства.</text:p>
      <text:p text:style-name="P21">Так, например, ЗАО «Приосколье» за период с 28.03.2014 по 24.12.2014  получило из бюджета Белгородской области 91 752, 41 тыс.руб. в качестве субсидий в рамках государственной поддержки сельского хозяйства, и перечислило в Фонд развития и Фонд продвижения за аналогичный период 91 612,0 тыс.руб.</text:p>
      <text:p text:style-name="P21">ЗАО «Новооскольский комбикормовый завод» за указанный период получило 16 914,0 тыс.руб. субсидий из областного бюджета и перечислило во внебюджетные фонды – 16 913,00 тыс. руб.</text:p>
      <text:p text:style-name="P21">ООО «Лабазъ» - получило субсидии из областного бюджета в сумме 24 012 тыс.руб. и перечислило во внебюджетные фонды 24 004 тыс. руб.</text:p>
      <text:p text:style-name="P21">Также установлено, что финансирование Фонда развития и Фонда продвижения в 2014 году осуществлялось путем добровольных пожертвований хозяйствующих субъектов, действующих на агропродовольственных рынках Белгородской области и являющихся получателями субсидий из бюджета по различным направлениям в рамках государственной поддержки сельского хозяйства.</text:p>
      <text:p text:style-name="P21">Согласно представленным Фондом продвижения материалам, в 2014 году на финансирование проектов и мероприятий за счет Фонда было предусмотрено в соответствии с заключенными договорами 1 574 779 тыс. руб., при этом за указанный период фактически было перечислено средств на сумму 1 450 840 тыс. руб.</text:p>
      <text:p text:style-name="P21"><text:soft-page-break/>Фонд продвижения осуществлял безвозмездные добровольные пожертвования на различные образовательные, культурные, общественные программы и мероприятия на общую сумму 70 761 тыс. руб., что составляет 4,8% от суммы всех выданных в 2014 году средств.</text:p>
      <text:p text:style-name="P21">Кроме того, в 2014 году по заявкам на финансирование получил денежные средства из Фонда продвижения хозяйствующий субъект:</text:p>
      <text:p text:style-name="P21">1. Производство дистиллированных алкогольных напитков:</text:p>
      <text:p text:style-name="P21">- ОАО «Белвино» (договор целевого займа под 8,5 % годовых на сумму 12 100 000 руб.).</text:p>
      <text:p text:style-name="P21">Указанный хозяйствующий субъект осуществляет свою деятельность на рынке алкогольной продукции в границах Белгородской области.</text:p>
      <text:p text:style-name="P21">В связи с этим, Комиссией был проведен анализ состояния конкуренции на указанном рынке, результаты которого приобщены к материалам дела <text:span text:style-name="T40">№ 1-00-187/00-06-15</text:span>.</text:p>
      <text:p text:style-name="P21">По результатам проведенного анализа было установлено, что помимо хозяйствующих субъектов, получивших средства из Фонда продвижения, на данных рынках действуют иные хозяйствующие субъекты.</text:p>
      <text:p text:style-name="P21">В соответствии с письмом Фонда продвижения (вх. № 146410/15 от 14.12.2015) безвозмездное целевое финансирование осуществлялось исключительно на конкурсной основе (том № 33 материалов дела стр. 246). Денежные средства предоставлялись:</text:p>
      <text:p text:style-name="P21">-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p text:style-name="P22">–<text:span text:style-name="T1"> </text:span><text:span text:style-name="T49">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span></text:p>
      <text:p text:style-name="P21">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text:soft-page-break/>период времени не принималось.</text:p>
      <text:p text:style-name="P21">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21">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21">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ОАО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аключение, участие в соглашении и реализация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являются нарушением статьи 16 Закона о защите конкуренции.</text:p>
      <text:p text:style-name="P22"><text:span text:style-name="T35">Решением по делу № 1-00-187/00-06-15 ОАО «Белвино» признано нарушившим статью 16 Закона о защите конкуренции, 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33"> </text:span><text:span text:style-name="T35">(изготовлено в полном </text:span><text:span text:style-name="T35">объёме 17.08.2016 г.; исх. от 17.08.2016 № 06/57239/16).</text:span></text:p>
      <text:p text:style-name="P23">Установлено, что ОАО «Белвино»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3"><text:soft-page-break/>Нарушение статьи 16 Закона о защите конкуренции предусматривает ответственность для хозяйствующих субъектов в соответствии с частью 1 статьи 14.32 КоАП.</text:p>
      <text:p text:style-name="P21">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23">Время совершения административного правонарушения — период 2014 года.</text:p>
      <text:p text:style-name="P23"><text:span text:style-name="T28">Место совершения административного правонарушения – </text:span><text:span text:style-name="Основной_20_шрифт_20_абзаца"><text:span text:style-name="T25">308015, г. </text:span></text:span><text:span text:style-name="Основной_20_шрифт_20_абзаца"><text:span text:style-name="T25">Белгород, ул. Чичерина, д. 50</text:span></text:span><text:span text:style-name="T53">.</text:span><text:span text:style-name="T28"> </text:span></text:p>
      <text:p text:style-name="P23"><text:span text:style-name="T54">Факт совершения административного правонарушения подтверждается решением ФАС России по делу № </text:span><text:span text:style-name="T26">1-00-187/00-06-15</text:span><text:span text:style-name="T54"> от 17.08.2016 (исх. о</text:span><text:span text:style-name="T26">т 17.08.2016 № 06/57239/16</text:span><text:span text:style-name="T54">), протоколом № 4-14.32-1116/00-06-16 об административном правонарушении от 11.11.2016, а так же другими </text:span><text:soft-page-break/><text:span text:style-name="T54">материалами дела об административном правонарушении.</text:span></text:p>
      <text:p text:style-name="P22"><text:span text:style-name="T35">Объект административного правонарушения: общественные отношения, связанные с защитой конкуренции</text:span><text:span text:style-name="Основной_20_шрифт_20_абзаца"><text:span text:style-name="T19">, в том числе с предупреждением и пресечением монополистической деятельности и недобросовестной конкуренции</text:span></text:span><text:span text:style-name="Основной_20_шрифт_20_абзаца"><text:span text:style-name="T37">.</text:span></text:span></text:p>
      <text:p text:style-name="P22"><text:span text:style-name="Основной_20_шрифт_20_абзаца"><text:span text:style-name="T37">Объективная сторона: </text:span></text:span><text:span text:style-name="Основной_20_шрифт_20_абзаца"><text:span text:style-name="T38"><text:s/></text:span></text:span><text:span text:style-name="Основной_20_шрифт_20_абзаца"><text:span text:style-name="T23">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рынке алкогольной продукции, а также участии в данном соглашении.</text:span></text:span></text:p>
      <text:p text:style-name="P22"><text:span text:style-name="Основной_20_шрифт_20_абзаца"><text:span text:style-name="T38">Субъект административного правонарушения: </text:span></text:span><text:span text:style-name="Основной_20_шрифт_20_абзаца"><text:span text:style-name="T5">ОАО </text:span></text:span><text:span text:style-name="Основной_20_шрифт_20_абзаца"><text:span text:style-name="T13">«Белвино»</text:span></text:span><text:span text:style-name="Основной_20_шрифт_20_абзаца"><text:span text:style-name="T5"> </text:span></text:span><text:span text:style-name="Основной_20_шрифт_20_абзаца"><text:span text:style-name="T13">(</text:span></text:span><text:span text:style-name="Основной_20_шрифт_20_абзаца"><text:span text:style-name="T12">место нахождения</text:span></text:span><text:span text:style-name="Основной_20_шрифт_20_абзаца"><text:span text:style-name="T13">: 308015, г. Белгород, ул. Чичерина, д. 50, ИНН 3124010381, ОГРН 1023101637140, КПП 312301001, дата регистрации в качестве юридического лица — 24.11</text:span></text:span><text:span text:style-name="Основной_20_шрифт_20_абзаца"><text:span text:style-name="T5">.1992</text:span></text:span><text:span text:style-name="Основной_20_шрифт_20_абзаца"><text:span text:style-name="T13">)</text:span></text:span><text:span text:style-name="Основной_20_шрифт_20_абзаца"><text:span text:style-name="T41">.</text:span></text:span></text:p>
      <text:p text:style-name="P22"><text:span text:style-name="Основной_20_шрифт_20_абзаца"><text:span text:style-name="T42">Субъективная сторона: к</text:span></text:span><text:span text:style-name="T39">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5">ОАО </text:span></text:span><text:span text:style-name="Основной_20_шрифт_20_абзаца"><text:span text:style-name="T13">«Белвино»</text:span></text:span><text:span text:style-name="Основной_20_шрифт_20_абзаца"><text:span text:style-name="T10"> </text:span></text:span><text:span text:style-name="T39">имелась возможность не совершать указанных действий, однако </text:span><text:span text:style-name="Основной_20_шрифт_20_абзаца"><text:span text:style-name="T5">ОАО </text:span></text:span><text:span text:style-name="Основной_20_шрифт_20_абзаца"><text:span text:style-name="T13">«Белвино»</text:span></text:span><text:span text:style-name="T43"> </text:span><text:span text:style-name="T39">этого не сделало, виновно совершив тем самым административное правонарушение, ответственность за которое установлена частью 1 статьи 14.32 КоАП.</text:span></text:p>
      <text:p text:style-name="P22"><text:span text:style-name="T35">Срок давности привлечения </text:span><text:span text:style-name="Основной_20_шрифт_20_абзаца"><text:span text:style-name="T8">ОАО </text:span></text:span><text:span text:style-name="Основной_20_шрифт_20_абзаца"><text:span text:style-name="T18">«Белвино»</text:span></text:span><text:span text:style-name="T35">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text:span><text:span text:style-name="T35">постановления не истек.</text:span></text:p>
      <text:p text:style-name="P23">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23">Учитывая, что административное правонарушение выявлено в 2015 году, административный штраф рассчитывается от суммы расходов правонарушителя за 2014 год на рынке которого совершено административное правонарушение. </text:p>
      <text:p text:style-name="P22"><text:span text:style-name="T35">В письме (вх. от 03.10.2016 № 143600/16 и от 18.10.2016 № 152279/16) </text:span><text:span text:style-name="Основной_20_шрифт_20_абзаца"><text:span text:style-name="T8">ОАО </text:span></text:span><text:span text:style-name="Основной_20_шрифт_20_абзаца"><text:span text:style-name="T18">«Белвино»</text:span></text:span><text:span text:style-name="T35"> направило в ФАС России сведения, что совокупный размер выручки </text:span><text:span text:style-name="Основной_20_шрифт_20_абзаца"><text:span text:style-name="T8">ОАО </text:span></text:span><text:span text:style-name="Основной_20_шрифт_20_абзаца"><text:span text:style-name="T18">«Белвино»</text:span></text:span><text:span text:style-name="Основной_20_шрифт_20_абзаца"><text:span text:style-name="T24"> от реализации всех товаров (работ, услуг) в 2014 году (без НДС) составил 420 847 783 рублей.</text:span></text:span></text:p>
      <text:p text:style-name="P22"><text:span text:style-name="Основной_20_шрифт_20_абзаца"><text:span text:style-name="T24">Сумма выручки </text:span></text:span><text:span text:style-name="Основной_20_шрифт_20_абзаца"><text:span text:style-name="T8">ОАО </text:span></text:span><text:span text:style-name="Основной_20_шрифт_20_абзаца"><text:span text:style-name="T18">«Белвино»</text:span></text:span><text:span text:style-name="Основной_20_шрифт_20_абзаца"><text:span text:style-name="T20"> от реализации товаров (работ, услуг) на рынке сырого молока за 2014 год (без НДС) составляет 415 245 767 рублей.</text:span></text:span></text:p>
      <text:p text:style-name="P23">Решая вопрос о виде и размере административного наказания, учитывается характер совершенного административного правонарушения, <text:soft-page-break/>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3">При рассмотрении дела об административном правонарушении <text:s text:c="23"/>№ <text:span text:style-name="T55">4-14.32-1116/00-06-16</text:span> обстоятельств, отягчающих административную ответственность не установлено.</text:p>
      <text:p text:style-name="P23">При рассмотрении дела об административном правонарушении <text:s text:c="24"/>№ <text:span text:style-name="T55">4-14.32-1116/00-06-16</text:span> установлено обстоятельство смягчающее административную ответственность: лицо не является организатором ограничивающего конкуренцию соглашения (пункт 1 примечания 3 к статье 14.32 КоАП). </text:p>
      <text:p text:style-name="P23">На основании изложенного, учитывая характер и обстоятельства совершенного правонарушения, руководствуясь частью 1 статьи 14.32 КоАП, а так же статьями 23.48, 29.9 КоАП,</text:p>
      <text:p text:style-name="P24"/>
      <text:p text:style-name="P9">ПОСТАНОВИЛ:</text:p>
      <text:p text:style-name="P6"> </text:p>
      <text:p text:style-name="P22"><text:span text:style-name="T44">Признать </text:span><text:span text:style-name="Основной_20_шрифт_20_абзаца"><text:span text:style-name="T5">ОАО </text:span></text:span><text:span text:style-name="Основной_20_шрифт_20_абзаца"><text:span text:style-name="T13">«Белвино»</text:span></text:span><text:span text:style-name="Основной_20_шрифт_20_абзаца"><text:span text:style-name="T5"> </text:span></text:span><text:span text:style-name="Основной_20_шрифт_20_абзаца"><text:span text:style-name="T13">(</text:span></text:span><text:span text:style-name="Основной_20_шрифт_20_абзаца"><text:span text:style-name="T12">место нахождения</text:span></text:span><text:span text:style-name="Основной_20_шрифт_20_абзаца"><text:span text:style-name="T13">: 308015, г. Белгород, ул. Чичерина, д. 50, ИНН 3124010381, ОГРН 1023101637140, КПП 312301001, дата регистрации в качестве юридического лица — 24.11</text:span></text:span><text:span text:style-name="Основной_20_шрифт_20_абзаца"><text:span text:style-name="T5">.1992</text:span></text:span><text:span text:style-name="Основной_20_шрифт_20_абзаца"><text:span text:style-name="T13">)</text:span></text:span><text:span text:style-name="T15">,</text:span><text:span text:style-name="T44">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text:span><text:span text:style-name="T44">административного штрафа в размере 5 450 100</text:span><text:span text:style-name="T45"> </text:span><text:span text:style-name="T44">(пять миллионов четыреста пятьдесят тысяч сто) рублей 00 копеек.</text:span></text:p>
      <text:p text:style-name="P23">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3">Согласно Федеральному закону от 14.12.2015 № 359-ФЗ «О федеральном бюджете на 2016 год» <text:s/>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text:soft-page-break/>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3">Реквизиты для уплаты административного штрафа:</text:p>
      <text:p text:style-name="P22"><text:span text:style-name="T35">УИН: </text:span><text:span text:style-name="T48">16133122800000665956</text:span><text:span text:style-name="T35"> </text:span></text:p>
      <text:p text:style-name="P23">Получатель ИНН 7703516539 КПП 770301001</text:p>
      <text:p text:style-name="P23">Межрегиональное операционное УФК</text:p>
      <text:p text:style-name="P23">(Для ФАС России л/с 04951001610)</text:p>
      <text:p text:style-name="P23">КБК 161 1 1602010 016000 140</text:p>
      <text:p text:style-name="P23">ОКТМО 45380000</text:p>
      <text:p text:style-name="P23">Операционный департамент Банка России </text:p>
      <text:p text:style-name="P23">г. Москва 701</text:p>
      <text:p text:style-name="P23">БИК 044501002</text:p>
      <text:p text:style-name="P23">Расчетный счет 40101810500000001901</text:p>
      <text:p text:style-name="P2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29">(499) 755-23-24.</text:span></text:p>
      <text:p text:style-name="P23">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2"><text:span text:style-name="Основной_20_шрифт_20_абзаца"><text:span text:style-name="T21">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7"><text:span text:style-name="Основной_20_шрифт_20_абзаца"><text:span text:style-name="T22"/></text:span></text:p>
      <text:p text:style-name="P7"><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Source Sans Pro" svg:font-family="'Source Sans Pro', serif"/>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2D7326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10"><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42D73263.png" xlink:type="simple" xlink:show="embed" xlink:actuate="onLoad"/></draw:frame><draw:frame draw:style-name="Mfr1" draw:name="SpdTextFrame1" text:anchor-type="paragraph" svg:x="0.499cm" svg:y="28.7cm" svg:width="4.8cm" draw:z-index="13"><draw:text-box fo:min-height="0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8T09:36:09.84</meta:creation-date>
    <meta:generator>OpenOffice.org/3.4.1$Win32 OpenOffice.org_project/341m1$Build-9593</meta:generator>
    <dc:date>2016-12-29T10:35:47.71</dc:date>
    <meta:document-statistic meta:table-count="0" meta:image-count="1" meta:object-count="0" meta:page-count="13" meta:paragraph-count="126" meta:word-count="3713" meta:character-count="30451"/>
    <meta:user-defined meta:name="Поле 1"/>
    <meta:user-defined meta:name="Поле 2"/>
    <meta:user-defined meta:name="Поле 3"/>
    <meta:user-defined meta:name="Поле 4"/>
  </office:meta>
</office:document-meta>
</file>