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3AC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0.651cm" fo:text-align="justify" style:justify-single-word="false"/>
    </style:style>
    <style:style style:name="P3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7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</style:style>
    <style:style style:name="P42" style:family="paragraph" style:parent-style-name="_9__9_ConsPlusNormal">
      <style:paragraph-properties fo:margin-left="0.053cm" fo:margin-right="0cm" fo:margin-top="0cm" fo:margin-bottom="0cm" fo:line-height="0.651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026cm" fo:margin-right="0cm" fo:margin-top="0cm" fo:margin-bottom="0cm" fo:line-height="0.651cm" fo:text-align="justify" style:justify-single-word="false" fo:orphans="2" fo:widows="2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26cm" fo:margin-right="0cm" fo:margin-top="0cm" fo:margin-bottom="0cm" fo:line-height="0.651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/>
    </style:style>
    <style:style style:name="P48" style:family="paragraph" style:parent-style-name="_9__9_ConsPlusNormal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6" style:family="text">
      <style:text-properties fo:color="#000000" fo:language="ru" fo:country="RU" fo:background-color="#ffffff" style:font-name-complex="Times New Roman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background-color="#ffffff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64" style:family="text">
      <style:text-properties fo:background-color="#ffffff"/>
    </style:style>
    <style:style style:name="T65" style:family="text">
      <style:text-properties fo:color="#0000ff" fo:font-size="14pt" style:font-size-asian="14pt" style:font-size-complex="14pt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font-name-asian="Times New Roman" style:font-name-complex="Times New Roman" style:language-complex="ar" style:country-complex="SA"/>
    </style:style>
    <style:style style:name="T6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9" style:family="text">
      <style:text-properties style:font-name-asian="Arial1" style:font-name-complex="Arial1"/>
    </style:style>
    <style:style style:name="T7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3e291-de96-4ccb-954d-bf32ab619e9f" text:name="BossProviderVariable"/>
      </text:user-field-decls>
      <text:p text:style-name="P50"><text:span text:style-name="T70">ПОСТАНОВЛЕНИЕ </text:span></text:p>
      <text:p text:style-name="P19">о прекращении производства по делу </text:p>
      <text:p text:style-name="P30"><text:span text:style-name="T5">об административном правонарушении </text:span><text:span text:style-name="T11">№ </text:span><text:span text:style-name="T14">А</text:span><text:span text:style-name="T18">К1000-16</text:span></text:p>
      <text:p text:style-name="P22"/>
      <text:p text:style-name="P22">«23» декабря 2016<text:tab/><text:tab/><text:tab/><text:tab/><text:tab/><text:tab/><text:tab/> <text:s text:c="22"/>Москва</text:p>
      <text:p text:style-name="P22"/>
      <text:p text:style-name="P23"><text:tab/>Я, <text:span text:style-name="T1">&lt;...&gt;</text:span>, рассмотрев протокол и материалы дела об административном правонарушении, возбужденного протоколом от 15.11.2016 по делу <text:s text:c="18"/><text:span text:style-name="T23">№ </text:span><text:span text:style-name="T15">АК1000-16</text:span><text:span text:style-name="T12"> в </text:span><text:span text:style-name="T16">отношении </text:span><text:span text:style-name="Основной_20_шрифт_20_абзаца"><text:span text:style-name="T47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54">&lt;...&gt;</text:span></text:span><text:span text:style-name="T29">,</text:span><text:span text:style-name="T64"> </text:span><text:span text:style-name="T10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24">УСТАНОВИЛ:</text:p>
      <text:p text:style-name="P24"/>
      <text:p text:style-name="P8"><text:span text:style-name="Основной_20_шрифт_20_абзаца"><text:tab/>Министерством сельского хозяйства Российской Федерации (далее — Заказчик) проведен открытый конкурс на оказание услуг по методическому и </text:span><text:span text:style-name="Основной_20_шрифт_20_абзаца">информационно-аналитическому обеспечению формирования перечней наилучших доступных технологий, рекомендованных к внедрению предприятиями агропромышленного комплекса на территории Российской Федерации (номер извещения 0173100006415000702) (далее – Конкурс).</text:span></text:p>
      <text:p text:style-name="P26"><text:tab/>По результатам проведения Конкурса, Заказчиком заключен государственный контракт от 12.11.2015 № 766/13-ГК (далее по тексту - Контракт).</text:p>
      <text:p text:style-name="P29"><text:span text:style-name="T25"><text:tab/></text:span><text:span text:style-name="T45">В соответствии с </text:span><text:span text:style-name="T30">частью 3 статьи 103</text:span><text:span text:style-name="T45"> Федерального закона от 05.04.2013 № 44-ФЗ</text:span><text:span text:style-name="T65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1"> течение трех рабочих дней с даты заключения контракта заказчик </text:span><text:span text:style-name="T32">направляет</text:span><text:span text:style-name="T31"> указанную в </text:span><text:span text:style-name="T32">пунктах 1</text:span><text:span text:style-name="T31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2">частью 2</text:span><text:span text:style-name="T31"> <text:s/>статьи 103 Закона о контрактной системе и в отношении которой были внесены </text:span><text:soft-page-break/><text:span text:style-name="T31">изменения в условия контракта, в течение трех рабочих дней с даты внесения таких изменений. Информация, указанная в </text:span><text:span text:style-name="T32">пунктах 8</text:span><text:span text:style-name="T31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9"><text:span text:style-name="T30"><text:tab/>В соответствии с пунктами 10, 13 части 2 статьи 103 Закона о контрактной системе в реестр контрактов </text:span><text:span text:style-name="T33">включается в том числе</text:span><text:span text:style-name="T66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27"><text:tab/>Заказчиком 29.01.2016 размещен в единой информационной системе акт сдачи-приемки оказанных услуг к Контракту от 18.12.2015 № 1 (далее — Акт сдачи-приемки оказанных услуг). </text:p>
      <text:p text:style-name="P27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29"><text:span text:style-name="T30"><text:tab/></text:span><text:span text:style-name="T45">Согласно части 2 статьи 7.31 КоАП, за н</text:span><text:span text:style-name="T30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30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6">, </text:span><text:span text:style-name="T45">предусмотрена административная ответственность.</text:span></text:p>
      <text:p text:style-name="P13"><text:span text:style-name="T46"><text:tab/>Согласно материалам настоящего дела об административном </text:span><text:soft-page-break/><text:span text:style-name="T46">правонарушении, должностным лицом Заказчика, ответственным за </text:span><text:span text:style-name="Основной_20_шрифт_20_абзаца"><text:span text:style-name="T42"><text:s/>направление</text:span></text:span><text:span text:style-name="Основной_20_шрифт_20_абзаца"><text:span text:style-name="T37"> в федеральный </text:span></text:span><text:span text:style-name="Основной_20_шрифт_20_абзаца"><text:span text:style-name="T39">орган</text:span></text:span><text:span text:style-name="Основной_20_шрифт_20_абзаца"><text:span text:style-name="T37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42">об </text:span></text:span><text:span text:style-name="Основной_20_шрифт_20_абзаца"><text:span text:style-name="T3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7">является <text:s/>директор Департамента научно-технологической политики и образования Министерства сельского хозяйства Российской Федерации </text:span><text:span text:style-name="T13">&lt;...&gt;</text:span><text:span text:style-name="T17">.</text:span></text:p>
      <text:p text:style-name="P28"><text:tab/>Таким образом, действия должностного лица, директора Департамента научно-технологической политики и образования Министерства сельского хозяйства Российской Федерации <text:span text:style-name="T1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40"><text:span text:style-name="T38"><text:tab/>Место совершения административного правонарушения</text:span><text:span text:style-name="T43">: </text:span><text:span text:style-name="T21">г. Москва, Орликов пер.,</text:span><text:span text:style-name="T26"> д. 1/11.</text:span></text:p>
      <text:p text:style-name="P8"><text:span text:style-name="Основной_20_шрифт_20_абзаца"><text:span text:style-name="T62"><text:tab/>Время совершения административного правонарушения: 24</text:span></text:span><text:span text:style-name="Основной_20_шрифт_20_абзаца"><text:span text:style-name="T63">.12.2015.</text:span></text:span></text:p>
      <text:p text:style-name="P14"><text:span text:style-name="T27"><text:tab/>Протокол по настоящему делу об административном правонарушении <text:s text:c="5"/>составлен 15.11.2016 </text:span><text:span text:style-name="T24">&lt;...&gt;</text:span><text:span text:style-name="T20"> с участием</text:span><text:span text:style-name="T19"> </text:span><text:span text:style-name="T20">лица, в отношении которого возбуждено настоящее дело об административном правонарушении.</text:span></text:p>
      <text:p text:style-name="P40"><text:span text:style-name="T20"><text:tab/>Защитник на составление и подписание протокола по настоящему делу об административном правонарушении не </text:span><text:span text:style-name="T19">привлекался.</text:span></text:p>
      <text:p text:style-name="P17"><text:tab/>Рассмотрение настоящего дела об административном правонарушении <text:s text:c="29"/>состоялось 23.12.2016.</text:p>
      <text:p text:style-name="P14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41"><text:span text:style-name="T34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 следующее.</text:span></text:p>
      <text:p text:style-name="P39"><text:tab/>По результатам проведения Конкурса, Заказчиком заключен Контракт с ФГБНУ «Росинформагротех» (далее - Исполнитель).</text:p>
      <text:p text:style-name="P39"><text:tab/><text:span text:style-name="T69">Заказчиком 29.01.2016 с нарушением регламентированного срока, размещен в единой информационной системе Акт сдачи-приемки оказанных услуг к Контракту. </text:span></text:p>
      <text:p text:style-name="P42"><text:span text:style-name="T36"><text:tab/>Таким образом, </text:span><text:span text:style-name="T35">должностное лицо, уполномоченное на рассмотрение </text:span><text:soft-page-break/><text:span text:style-name="T35">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5"> </text:span></text:span><text:span text:style-name="Основной_20_шрифт_20_абзаца"><text:span text:style-name="T48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52">&lt;...&gt;</text:span></text:span><text:span text:style-name="Основной_20_шрифт_20_абзаца"><text:span text:style-name="T59">,</text:span></text:span><text:span text:style-name="Основной_20_шрифт_20_абзаца"><text:span text:style-name="T58"> </text:span></text:span><text:span text:style-name="T35">нарушения части 3 статьи 103 Закона о контрактной системе.</text:span></text:p>
      <text:p text:style-name="P42"><text:span text:style-name="T35"><text:tab/></text:span><text:span text:style-name="T8"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9">&lt;...&gt;</text:span><text:span text:style-name="T8"> административного правонарушения, выразившегося в размещении с нарушением регламентированного срока в единой информационной системе Акта сдачи-приемки оказанных услуг к Контракту</text:span><text:span text:style-name="T33">, </text:span><text:span text:style-name="T8">права и законные интересы Исполнителя не были нарушены.</text:span></text:p>
      <text:p text:style-name="P48"><text:tab/>Услуги по Контракту оказаны Исполнителем в установленные сроки и оплачены Заказчиком в полном объеме.</text:p>
      <text:p text:style-name="P49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2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Ранее к административной ответственности по части 2 статьи 7.31 КоАП <text:span text:style-name="T1">&lt;...&gt;</text:span> не привлекалась.</text:p>
      <text:p text:style-name="P12"><text:tab/>Административное правонарушение, ответственность за совершение которого предусмотрена частью 2 статьи 7.31 КоАП совершено <text:span text:style-name="T1">&lt;...&gt; </text:span><text:s/>впервые.</text:p>
      <text:p text:style-name="P15"><text:tab/>Учитывая изложенное возможно сделать вывод о малозначительности указанного административного правонарушения.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><text:tab/>Руководствуясь статьей 29.9 КоАП,</text:p>
      <text:p text:style-name="P38"/>
      <text:p text:style-name="P38">ПОСТАНОВИЛ:</text:p>
      <text:p text:style-name="P38"/>
      <text:p text:style-name="P44"><text:soft-page-break/><text:span text:style-name="T6"><text:tab/>1. Дело об административном правонарушении </text:span><text:span text:style-name="Основной_20_шрифт_20_абзаца"><text:span text:style-name="T51">№ </text:span></text:span><text:span text:style-name="Основной_20_шрифт_20_абзаца"><text:span text:style-name="T56">АК1000-16</text:span></text:span><text:span text:style-name="Основной_20_шрифт_20_абзаца"><text:span text:style-name="T60"> в </text:span></text:span><text:span text:style-name="Основной_20_шрифт_20_абзаца"><text:span text:style-name="T56">отношении </text:span></text:span><text:span text:style-name="Основной_20_шрифт_20_абзаца"><text:span text:style-name="T49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53">&lt;...&gt; </text:span></text:span><text:span text:style-name="Основной_20_шрифт_20_абзаца"><text:span text:style-name="T50">,</text:span></text:span><text:span text:style-name="Основной_20_шрифт_20_абзаца"><text:span text:style-name="T61"> возбужденное</text:span></text:span><text:span text:style-name="T22"> </text:span><text:span text:style-name="T6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5"><text:span text:style-name="T7"><text:tab/>2. Объявить, в соответствии со статьей 2.9 КоАП, </text:span><text:span text:style-name="Основной_20_шрифт_20_абзаца"><text:span text:style-name="T48">директору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52">&lt;...&gt;</text:span></text:span><text:span text:style-name="Основной_20_шрифт_20_абзаца"><text:span text:style-name="T57">,</text:span></text:span><text:span text:style-name="T6"> устное замечание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4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3AC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6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6347(1) </text:p></draw:text-box></draw:frame><draw:frame draw:style-name="Mfr2" draw:name="SpdBarcode" text:anchor-type="paragraph" svg:x="0cm" svg:width="3.6cm" svg:height="0.78cm" draw:z-index="5"><draw:image xlink:href="Pictures/10000201000000780000001A1263AC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0:09:11.29</meta:creation-date>
    <meta:generator>OpenOffice.org/3.4.1$Win32 OpenOffice.org_project/341m1$Build-9593</meta:generator>
    <dc:date>2016-12-29T10:36:51.01</dc:date>
    <meta:document-statistic meta:table-count="0" meta:image-count="1" meta:object-count="0" meta:page-count="5" meta:paragraph-count="42" meta:word-count="1112" meta:character-count="9640"/>
    <meta:user-defined meta:name="Поле 1"/>
    <meta:user-defined meta:name="Поле 2"/>
    <meta:user-defined meta:name="Поле 3"/>
    <meta:user-defined meta:name="Поле 4"/>
  </office:meta>
</office:document-meta>
</file>